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Text_20_body">
      <draw:a xlink:type="simple" xlink:href="https://opengnsys.es/trac/attachment/wiki/EspecDesarrollo/escenario.png"><draw:frame text:anchor-type="paragraph" draw:style-name="image-center" draw:name="imageobject-idm46000392894288" svg:width="10.3452083333cm" svg:height="5.76791666667cm" svg:y="0.20cm" draw:z-index="1"><draw:image xlink:href="Pictures/tmpufjSzb" xlink:type="simple" xlink:show="embed" xlink:actuate="onLoad"/><svg:title>Topología del sistema</svg:title></draw:frame></draw:a>
    </text:p>
      <text:p text:style-name="Text_20_body">
      En este contexto tiene lugar continuamente una comunicación bidireccional entre entre los distintos elementos del sistema. Esta comunicación se implementa mediante mensajes que son envíados por estas máquinas a través de la red. Los encargados de enviar y recibir estos mensajes son unos programas residentes en cada y que se ejecutan a modo de servicio o cliente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Text_20_body">
      <draw:a xlink:type="simple" xlink:href="https://opengnsys.es/trac/attachment/wiki/EspecDesarrollo/triomsg.png"><draw:frame text:anchor-type="paragraph" draw:style-name="image-center" draw:name="imageobject-idm46000392755136" svg:width="5.21229166667cm" svg:height="4.33916666667cm" svg:y="0.20cm" draw:z-index="1"><draw:image xlink:href="Pictures/tmpvLaWyG" xlink:type="simple" xlink:show="embed" xlink:actuate="onLoad"/><svg:title>trio de comnicaciones</svg:title></draw:frame></draw:a>
    </text:p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