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Horizontal_20_Line"/>
      <text:h text:style-name="Heading_20_1" text:outline-level="1">
      <text:span text:style-name="strong"><text:span text:style-name="strong">*ATENCIÓN.- Esta documentación para desarrolladores del proyecto pertenece a la nueva versión de opengnsys y no es aplicable a la actual</text:span>*</text:span>
    </text:h>
      <text:p text:style-name="Horizontal_20_Line"/>
      <text:h text:style-name="Heading_20_2" text:outline-level="2">
      INTRODUCCIÓN
    </text:h>
      <text:p text:style-name="Text_20_body">
      Un sistema opengnsys completo está formado por un <text:span text:style-name="strong"><text:span text:style-name="emphasis">"servidor de administración"</text:span></text:span>, una o varias aulas de ordenadores a los que llamaremos <text:span text:style-name="strong"><text:span text:style-name="emphasis">"clientes"</text:span></text:span> y uno o varios servidores opengnsys, también llamados <text:span text:style-name="strong"><text:span text:style-name="emphasis">"repositorios"</text:span></text:span>, que son los encargados de asignar direcciones ipes a dichos clientes además de enviarles, vía PXE, una pequeña distribución linux con la que arrancarán.
    </text:p>
      <text:p text:style-name="Text_20_body">
      <draw:a xlink:type="simple" xlink:href="https://opengnsys.es/trac/attachment/wiki/EspecDesarrollo/escenario.png"><draw:frame text:anchor-type="paragraph" draw:style-name="image-center" draw:name="imageobject-idm45911993279584" svg:width="10.3452083333cm" svg:height="5.76791666667cm" svg:y="0.20cm" draw:z-index="1"><draw:image xlink:href="Pictures/tmpKQ8qdv" xlink:type="simple" xlink:show="embed" xlink:actuate="onLoad"/><svg:title>Topología del sistema</svg:title></draw:frame></draw:a>
    </text:p>
      <text:p text:style-name="Quotations">
        En este contexto tiene lugar continuamente una comunicación bidireccional entre entre los distintos elementos del sistema. Esta comunicación se implementa mediante mensajes que son envíados por estas máquinas a través de la red. Los encargados de enviar y recibir estos mensajes son unos programas residentes en cada y que se ejecutan a modo de servicio o cliente.
      </text:p>
      <text:list text:style-name="List_20_1">
        <text:list-item>
          <text:p text:style-name="list-item-bullet">
        <text:span text:style-name="strong">ogAdmServer</text:span>: Es un servicio que se ejecuta en el "servidor de administración".
      </text:p>
        </text:list-item>
        <text:list-item>
          <text:p text:style-name="list-item-bullet">
        <text:span text:style-name="strong">ogAdmRepo</text:span>: Es un servicio que se ejecuta en el "servidor opengnsys".
      </text:p>
        </text:list-item>
        <text:list-item>
          <text:p text:style-name="list-item-bullet">
        <text:span text:style-name="strong">ogAdmClient</text:span>: Es un cliente que se ejecuta en el "cliente opengnsys".
      </text:p>
        </text:list-item>
      </text:list>
      <text:p text:style-name="Text_20_body">
      La comunicación se establece a través de socket entre cada uno de estos programas con el resto:
    </text:p>
      <text:list text:style-name="List_20_1">
        <text:list-item>
          <text:p text:style-name="list-item-bullet">
        <text:span text:style-name="strong">Comados</text:span>: <text:span text:style-name="emphasis">Son mensajes enviados desde el servidor y que tienen como destinatarios tanto los clientes como los repositorios</text:span>. Con ellos se llevan a cabo todo tipo de acciones como: Restaurar imágenes, crear y formatear particiones, Recuperar inventarios de hardware y de software, etc.<text:line-break/>
      </text:p>
        </text:list-item>
      </text:list>
      <text:list text:style-name="List_20_1">
        <text:list-item>
          <text:p text:style-name="list-item-bullet">
        <text:span text:style-name="strong">Respuestas</text:span>: <text:span text:style-name="emphasis">Son mensajes enviados desde los clientes o repositorios hacía el servidor de administración</text:span> como respuesta a la ejecución de algún comando previo. En este tipo de mensaje además del resultado de esta ejecución, puede recibirse información anexa relacionada con la acción realizada: nueva estructura de particiones, software instalado, inventario hardware, etc. Toda esta información proveniente de los clientes y de los repositorios es registrada en la base de datos o los logs del sistema.
      </text:p>
        </text:list-item>
      </text:list>
      <text:h text:style-name="Heading_20_2" text:outline-level="2">
      Estructura de los mensajes
    </text:h>
      <text:p text:style-name="Text_20_body">
      Los mensajes emitidos tanto por el servidor como por los clientes o repositorios son enviados por la red y viajan encapsulados en un paquete de red o datagrama. La estructura puede variar según se trate de un mensaje tipo "comando" o un mensaje tipo "respuesta", pero en ambos casos están descritos en código XML.
    </text:p>
      <text:p text:style-name="Quotations">
        <text:span text:style-name="strong"><text:span text:style-name="emphasis">1. Estructura de un mensaje tipo comando</text:span></text:span>
      </text:p>
      <text:p text:style-name="Preformatted_20_Text">&lt;COMANDO codigo="código_de_comando" nombre="nombre_del_comando" accion="identificador_de_la_acción_en_la_BD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COMANDO&gt;</text:p>
      <text:p text:style-name="Text_20_body"/>
      <text:p text:style-name="Quotations">
        <text:span text:style-name="strong"><text:span text:style-name="emphasis">2. Estructura de un mensaje tipo respuesta</text:span></text:span>
      </text:p>
      <text:p text:style-name="Preformatted_20_Text">&lt;RESPUESTA<text:s text:c="2"/>codigo="código_de_comando" respuesta="nombre_de_la_respuesta" accion="identificador_de_la_acción_en_la_BD" resultado="resultado_de_la_ejecución" ipaddr="dirección_IP_del_cliente"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<text:s text:c="2"/>&lt;PARAM nombre="nombre_del_parámetro" valor="valor_del_parámetro"/&gt;<text:line-break/> ...<text:line-break/>&lt;/RESPUESTA &gt;</text:p>
      <text:p text:style-name="Text_20_body"/>
      <text:h text:style-name="Heading_20_2" text:outline-level="2">
      Tabla de atributos de los mensajes tipo comando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cliente opengnsys")
        </text:p>
          </table:table-cell>
        </table:table-row>
        <table:table-row>
          <table:table-cell office:value-type="string" table:style-name="table-default.cell-A2">
            <text:p text:style-name="Table_20_Contents">
          COMANDO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  <text:h text:style-name="Heading_20_2" text:outline-level="2">
      Tabla de atributos de los mensajes tipo respuest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emphasis">Nodo</text:span>
        </text:p>
          </table:table-cell>
          <table:table-cell office:value-type="string" table:style-name="table-default.cell-B1">
            <text:p text:style-name="Table_20_Contents">
          <text:span text:style-name="emphasis">Atributo</text:span>
        </text:p>
          </table:table-cell>
          <table:table-cell office:value-type="string" table:style-name="table-default.cell-B1">
            <text:p text:style-name="Table_20_Contents">
          <text:span text:style-name="emphasis">Valor</text:span>
        </text:p>
          </table:table-cell>
          <table:table-cell office:value-type="string" table:style-name="table-default.cell-C1">
            <text:p text:style-name="Table_20_Contents">
          <text:span text:style-name="emphasis">Descripción</text:span>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codigo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l comando (Identificador del comando en la Tabla "Comandos"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puesta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 la función que procesa el comando (Dentro del ejecutable "servidor de administración"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accion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Código de la acción (Identificador de la acción en la tabla acciones de la BD)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resultado
        </text:p>
          </table:table-cell>
          <table:table-cell office:value-type="string" table:style-name="table-default.cell-B2">
            <text:p text:style-name="Table_20_Contents">
          número
        </text:p>
          </table:table-cell>
          <table:table-cell office:value-type="string" table:style-name="table-default.cell-C2">
            <text:p text:style-name="Table_20_Contents">
          Resultado de la ejecución: 0 fracaso, 1=éxito
        </text:p>
          </table:table-cell>
        </table:table-row>
        <table:table-row>
          <table:table-cell office:value-type="string" table:style-name="table-default.cell-A2">
            <text:p text:style-name="left">
          RESPUESTA
        </text:p>
          </table:table-cell>
          <table:table-cell office:value-type="string" table:style-name="table-default.cell-B2">
            <text:p text:style-name="Table_20_Contents">
          ipaddr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Dirección IP del cliente que responde
        </text:p>
          </table:table-cell>
        </table:table-row>
        <table:table-row>
          <table:table-cell office:value-type="string" table:style-name="table-default.cell-A2">
            <text:p text:style-name="left">
          PARAM
        </text:p>
          </table:table-cell>
          <table:table-cell office:value-type="string" table:style-name="table-default.cell-B2">
            <text:p text:style-name="Table_20_Contents">
          nombre
        </text:p>
          </table:table-cell>
          <table:table-cell office:value-type="string" table:style-name="table-default.cell-B2">
            <text:p text:style-name="Table_20_Contents">
          cadena
        </text:p>
          </table:table-cell>
          <table:table-cell office:value-type="string" table:style-name="table-default.cell-C2">
            <text:p text:style-name="Table_20_Contents">
          Nombre del párametro
        </text:p>
          </table:table-cell>
        </table:table-row>
        <table:table-row>
          <table:table-cell office:value-type="string" table:style-name="table-default.cell-A3">
            <text:p text:style-name="left">
          PARAM
        </text:p>
          </table:table-cell>
          <table:table-cell office:value-type="string" table:style-name="table-default.cell-B3">
            <text:p text:style-name="Table_20_Contents">
          valor
        </text:p>
          </table:table-cell>
          <table:table-cell office:value-type="string" table:style-name="table-default.cell-B3">
            <text:p text:style-name="Table_20_Contents">
          cadena o número
        </text:p>
          </table:table-cell>
          <table:table-cell office:value-type="string" table:style-name="table-default.cell-C3">
            <text:p text:style-name="Table_20_Contents">
          Valor del párametro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