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Notas sobre el software de virtualización
    </text:h>
      <text:p text:style-name="Text_20_body">
      Virtual Box -&gt; para el arranque pxe requiere los modulos específicos. Desde la página de virtual box están disponibles.
    </text:p>
      <text:h text:style-name="Heading_20_2" text:outline-level="2">
      * Objetivo: instalar opengnsys en un sistema sin acceso a internet.
    </text:h>
      <text:list text:style-name="List_20_1">
        <text:list-item>
          <text:p text:style-name="list-item-bullet">Requisitos previos:
        
      </text:p>
          <text:list text:style-name="List_20_1">
            <text:list-item>
              <text:p text:style-name="list-item-bullet">Instalar sistema operativo.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El tar.gz del instalador de opengnsy.
          </text:p>
            </text:list-item>
            <text:list-item>
              <text:p text:style-name="list-item-bullet">La iso del ogLive.
          </text:p>
            </text:list-item>
          </text:list>
        </text:list-item>
      </text:list>
      <text:h text:style-name="Heading_20_3" text:outline-level="3">
      Instalar sistema operativo: virtualBOX y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2" text:outline-level="2">
      Descargar las dependencias de la aplicación opengnsys para su uso sin red. - /var/cache/apt/ -. =
    </text:h>
      <text:list text:style-name="List_20_1"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Text_20_body">
      {{
    </text:p>
      <text:p text:style-name="Text_20_body">
      #!/bin/bash
    </text:p>
      <text:p text:style-name="Text_20_body">
     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
    </text:p>
      <text:p text:style-name="Text_20_body">
      }}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