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p text:style-name="Text_20_body">
      NOTA: se evaluará la posibilidad de ofrecer un fichero con la definición de las máquinas del laboratorio virtual OpenGnsys para garantizar que determinados valores sean comunes para facilitar el seguimiento de cursos o reproducir errores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(videotutorial 01) más la extensión VirtualBox Extension Pack (para el soporte PXE) (videotutorial 02). Una vez instalado hay que configurar la aplicación para usar la red interna (videotutorial 03).
    </text:p>
      <text:h text:style-name="Heading_20_3" text:outline-level="3">
      Laboratorio virtual de <text:a xlink:type="simple" xlink:href="https://opengnsys.es/trac/wiki/OpenGnSys">OpenGnSys</text:a>
    </text:h>
      <text:h text:style-name="Heading_20_4" text:outline-level="4">
      Crear máquina virtual ogAdministrator para el servidor OpenGnsys
    </text:h>
      <text:h text:style-name="Heading_20_5" text:outline-level="5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5" text:outline-level="5">
      Memoria RAM =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5" text:outline-level="5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5" text:outline-level="5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4" text:outline-level="4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h text:style-name="Heading_20_3" text:outline-level="3">
      Instalación del OS ubuntu server saobre la máquina ogAdministrator: <text:a xlink:type="simple" xlink:href="">VideoTutorial?</text:a> v01
    </text:h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h text:style-name="Heading_20_3" text:outline-level="3">
      Asignación de Password del usuario root: Videotutorial v02
    </text:h>
      <text:p text:style-name="Text_20_body">
      iniciar sesion como administador tecleamos# sudo su - tecleamos# password root # le asignamos también opengnsys
    </text:p>
      <text:h text:style-name="Heading_20_3" text:outline-level="3">
      Instalamos los módulos específicos de virtualización en el "guest|invitado videotutorial v03
    </text:h>
      <text:list text:style-name="List_20_1">
        <text:list-item>
          <text:p text:style-name="list-item-bullet">apt-get install dkms linux-source-3.2.0 linux-header-3.2.0.23-generic-pae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vboxguestadittion.iso
      </text:p>
        </text:list-item>
        <text:list-item>
          <text:p text:style-name="list-item-bullet">blkid =&gt; buscamos el guest adition
      </text:p>
        </text:list-item>
        <text:list-item>
          <text:p text:style-name="list-item-bullet">mount /dev/sr0 /media/cdrom/
      </text:p>
        </text:list-item>
        <text:list-item>
          <text:p text:style-name="list-item-bullet">cd /media/cdrom
      </text:p>
        </text:list-item>
        <text:list-item>
          <text:p text:style-name="list-item-bullet">tecleamos sh <text:a xlink:type="simple" xlink:href="">./VirtualBoxLinuxAdittion?</text:a>.run
      </text:p>
        </text:list-item>
      </text:list>
      <text:h text:style-name="Heading_20_3" text:outline-level="3">
      Configuración de las interfaces. TODO <text:a xlink:type="simple" xlink:href="">VideoTutorial?</text:a> v04
    </text:h>
      <text:p text:style-name="Text_20_body">
      eth0 -&gt; (interna) auto y estática = 192.168.2.10 eth1 -&gt; (host-only) auto y estática = 192.168.56.10 eth2 -&gt; (nat) no auto y dhcp =&gt;
    </text:p>
      <text:p text:style-name="Preformatted_20_Text"># The loopback network interface<text:line-break/>auto lo<text:line-break/>iface lo inet loopback<text:line-break/><text:line-break/># The primary network interface: connect with opengnsys lab<text:line-break/>auto eth0<text:line-break/>iface eth0 inet static<text:line-break/>address 192.168.2.10<text:line-break/>netmask 255.255.255.0<text:line-break/>gateway 192.168.2.254<text:line-break/><text:line-break/><text:line-break/># The second network interface: connect to host vboxnet0<text:line-break/>auto eth1<text:line-break/>iface eth1 inet static<text:line-break/>address 192.168.56.10<text:line-break/>netmask 255.255.255.0<text:line-break/><text:line-break/># The third network interface: NAT to hots eth0<text:line-break/>#auto eth2<text:line-break/>iface eth2 inet dhcp<text:line-break/></text:p>
      <text:p text:style-name="Text_20_body"/>
      <text:h text:style-name="Heading_20_3" text:outline-level="3">
      Preparando el servidor para la instalación de opengnsy TODO <text:a xlink:type="simple" xlink:href="">VideoTutorial?</text:a> v04
    </text:h>
      <text:list text:style-name="List_20_1">
        <text:list-item>
          <text:p text:style-name="list-item-bullet">Requisisto para Infraestrucutra de red con proxy,
        
      </text:p>
          <text:list text:style-name="List_20_1">
            <text:list-item>
              <text:p text:style-name="list-item-bullet">http (activación de la variable htp_proxy
            
          </text:p>
              <text:list text:style-name="List_20_1">
                <text:list-item>
                  <text:p text:style-name="list-item-bullet">apt (desabilitado la configuración especicia de apt)
              </text:p>
                </text:list-item>
                <text:list-item>
                  <text:p text:style-name="list-item-bullet">svn
              </text:p>
                </text:list-item>
              </text:list>
            </text:list-item>
          </text:list>
        </text:list-item>
      </text:list>
      <text:h text:style-name="Heading_20_3" text:outline-level="3">
      Preparando los elementos de opengnsys TODO <text:a xlink:type="simple" xlink:href="">VideoTutorial?</text:a> 06
    </text:h>
      <text:list text:style-name="List_20_1">
        <text:list-item>
          <text:p text:style-name="list-item-bullet">Configurando el punto de montaje de las imagénes en un dispositivo distinto al sistema.
      </text:p>
        </text:list-item>
      </text:list>
      <text:p text:style-name="Text_20_body">
      El segundo disco duro será usado para almacenar los ficheros-imágenes de los sistemas operativos. Los ficheros-imágenes son los datos que más ocupan y fácilmente puede llegar a 30 GB en un piloto virtual. Disponer de un sistema de archivos independiente para este fin, facilita la reutilización de la máquina virtual en los posibles pilotos de demostración que se requieran.
    </text:p>
      <text:p text:style-name="Preformatted_20_Text">mount en fstab<text:line-break/>mkdir /opt/opengnsys/images<text:line-break/>Preparamos el disponsitivo final.<text:line-break/>mount /dev/sda2 /opt/opengnsys/images</text:p>
      <text:p text:style-name="Text_20_body"/>
      <text:h text:style-name="Heading_20_3" text:outline-level="3">
      Descargar las dependencias de la aplicación opengnsys para su uso sin red. - /var/cache/apt/ -.
    </text:h>
      <text:p text:style-name="Preformatted_20_Text">route del default &amp;&amp; ifup eth2 &amp;&amp; ifconfig &amp;&amp; route &amp;&amp; apt-get update<text:line-break/>apt-get install openssh-server wget subversion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<text:a xlink:type="simple" xlink:href="https://opengnsys.es/trac/wiki/OpenGnsys">OpenGnsys</text:a> versión estable (1.0.3)
    </text:p>
      <text:p text:style-name="Quotations">
        Descargar el tar.gz y la iso del oglive y almacenarlos en /root/1.0.3/
      </text:p>
      <text:p text:style-name="Text_20_body">
      <text:a xlink:type="simple" xlink:href="https://opengnsys.es/trac/wiki/OpenGnsys">OpenGnsys</text:a> versión desarrollo (1.0.4)
    </text:p>
      <text:p text:style-name="Quotations">
        Descargar el tar.gz y la iso del oglive y almacenarlos en /root/1.0.4/
  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2" text:outline-level="2">
      fichero dhcp opengnsys virutal lab
    </text:h>
      <text:p text:style-name="Text_20_body">
      NOTA: revisar en el dhcp el option routers tras la instalación.
    </text:p>
      <text:p text:style-name="Preformatted_20_Text">ddns-update-style none;<text:line-break/>option domain-name "example.org";<text:line-break/>log-facility local7;<text:line-break/>not-authoritative;<text:line-break/><text:line-break/>subnet 192.168.2.0 netmask 255.255.255.0 {<text:line-break/><text:s text:c="2"/><text:s text:c="2"/>option domain-name-servers 10.0.4.2;<text:line-break/><text:s text:c="2"/><text:s text:c="2"/>option routers 192.168.2.254;<text:line-break/><text:s text:c="2"/><text:s text:c="2"/>option broadcast-address 192.168.2.255;<text:line-break/><text:s text:c="2"/><text:s text:c="2"/>default-lease-time 600;<text:line-break/><text:s text:c="2"/><text:s text:c="2"/>max-lease-time 7200;<text:line-break/><text:s text:c="2"/><text:s text:c="2"/>next-server 192.168.2.10;<text:line-break/><text:s text:c="2"/><text:s text:c="2"/>filename "grldr";<text:line-break/><text:s text:c="2"/><text:s text:c="2"/>use-host-decl-names on;<text:line-break/><text:line-break/><text:s text:c="2"/><text:s text:c="2"/>host ogClient01 {<text:line-break/><text:s text:c="2"/><text:s text:c="2"/><text:s text:c="2"/><text:s text:c="2"/>hardware ethernet 08:00:27:29:bf:01;<text:line-break/><text:s text:c="2"/><text:s text:c="2"/><text:s text:c="2"/><text:s text:c="2"/>fixed-address 192.168.2.11;<text:line-break/><text:s text:c="2"/> }<text:line-break/><text:line-break/><text:s text:c="2"/><text:s text:c="2"/>host ogClient02 {<text:line-break/><text:s text:c="2"/><text:s text:c="2"/><text:s text:c="2"/><text:s text:c="2"/>hardware ethernet 08:00:27:29:bf:02;<text:line-break/><text:s text:c="2"/><text:s text:c="2"/><text:s text:c="2"/><text:s text:c="2"/>fixed-address 192.168.2.12;<text:line-break/><text:s text:c="2"/> }<text:line-break/><text:line-break/><text:s text:c="2"/><text:s text:c="2"/>host ogClient03 {<text:line-break/><text:s text:c="2"/><text:s text:c="2"/><text:s text:c="2"/><text:s text:c="2"/>hardware ethernet 08:00:27:29:bf:03;<text:line-break/><text:s text:c="2"/><text:s text:c="2"/><text:s text:c="2"/><text:s text:c="2"/>fixed-address 192.168.2.13;<text:line-break/><text:s text:c="2"/> }<text:line-break/><text:line-break/><text:line-break/><text:s text:c="2"/><text:s text:c="2"/>host ogClient04 {<text:line-break/><text:s text:c="2"/><text:s text:c="2"/><text:s text:c="2"/><text:s text:c="2"/>hardware ethernet 08:00:27:29:bf:04;<text:line-break/><text:s text:c="2"/><text:s text:c="2"/><text:s text:c="2"/><text:s text:c="2"/>fixed-address 192.168.2.14;<text:line-break/><text:s text:c="2"/> }<text:line-break/><text:line-break/>}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