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1" text:outline-level="1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1" text:outline-level="1">
      Sistema Operativo base para la instalación de la aplicación <text:a xlink:type="simple" xlink:href="https://opengnsys.es/trac/wiki/OpenGnsys">OpenGnsys</text:a>
    </text:h>
      <text:list text:style-name="List_20_1">
        <text:list-item>
          <text:p text:style-name="list-item-bullet">El sistema operativo recien instalado.
      </text:p>
        </text:list-item>
        <text:list-item>
          <text:p text:style-name="list-item-bullet">Las dependencias de opengnsys instaladas o descargadas para su uso posterior - este ultimo será el tratado en este apartado-.
      </text:p>
        </text:list-item>
        <text:list-item>
          <text:p text:style-name="list-item-bullet">El tar.gz del instalador de opengnsy.
      </text:p>
        </text:list-item>
        <text:list-item>
          <text:p text:style-name="list-item-bullet">La iso del ogLive.
      </text:p>
        </text:list-item>
      </text:list>
      <text:p text:style-name="Text_20_body">
      NOTA: Debe de disponer, en el caso de que no exista red, los paquetes de aplicaciones gnu utilizadas por opengnsys.
    </text:p>
      <text:h text:style-name="Heading_20_1" text:outline-level="1">
      NOTAS DE LAS PRUEBAS
    </text:h>
      <text:p text:style-name="Text_20_body">
      virtualBOX y ubuntu 32 bits 10.04.4: durante la instalación del OS indica que no dispone kernel para "no se que" del equipo.
    </text:p>
      <text:list text:style-name="List_20_1">
        <text:list-item>
          <text:p text:style-name="list-item-bullet">abrir consola
      </text:p>
        </text:list-item>
        <text:list-item>
          <text:p text:style-name="list-item-bullet">chroot /tartget
      </text:p>
        </text:list-item>
        <text:list-item>
          <text:p text:style-name="list-item-bullet">apt-get update
      </text:p>
        </text:list-item>
        <text:list-item>
          <text:p text:style-name="list-item-bullet">apt-get linux-image-generic # instala la 2.6.38 -&gt; está disponible la 3.0. pero .... ¿¿???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