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cenarios Virtuales para preparación de cursos
    </text:h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l entorno virtual estará compuesto por un servidor y varios clientes -que serán gestionado por el primero-. Además, se definirán varias interfaces de red para aislar los servicios de red virtuales de los posibles entornos donde se realicen las pruebas o el seguimiento de los cursos.
    </text:p>
      <text:p text:style-name="Text_20_body">
      Las características virtuales del servidor -arquitectura, memoria, disco duro- dependerán del equipo donde se realizan las pruebas. Los aspectos del entorno virtual -sistema operativo del servidor <text:a xlink:type="simple" xlink:href="https://opengnsys.es/trac/wiki/OpenGnSys">OpenGnSys</text:a>, direcciones IP, MAC, nombres de equipos ...- deberán ser siempre iguales para mantener una coherencia para realizar los temas de los cursos: capturas de pantalla, vídeos, tareas ...
    </text:p>
      <text:h text:style-name="Heading_20_2" text:outline-level="2">
      Requisitos iniciales
    </text:h>
      <text:h text:style-name="Heading_20_3" text:outline-level="3">
      Ordenador anfitrión o host
    </text:h>
      <text:p text:style-name="Text_20_body">
      Configuración del equipo físico donde se gestiona el entorno virtual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center"/>
          </table:table-cell>
          <table:table-cell office:value-type="string" table:style-name="table-default.cell-B1">
            <text:p text:style-name="left">
          <text:span text:style-name="strong">Configuración mínima</text:span>
        </text:p>
          </table:table-cell>
          <table:table-cell office:value-type="string" table:style-name="table-default.cell-C1">
            <text:p text:style-name="left">
          <text:span text:style-name="strong">Configuración recomendada</text:span>
        </text:p>
          </table:table-cell>
        </table:table-row>
        <table:table-row>
          <table:table-cell office:value-type="string" table:style-name="table-default.cell-A2">
            <text:p text:style-name="left">
          Arquitectura
        </text:p>
          </table:table-cell>
          <table:table-cell office:value-type="string" table:style-name="table-default.cell-B2">
            <text:p text:style-name="Table_20_Contents">
          Procesador 32 bits y 2 núcleos
        </text:p>
          </table:table-cell>
          <table:table-cell office:value-type="string" table:style-name="table-default.cell-C2">
            <text:p text:style-name="left">
          Procesador 64 bits y 4 núcleos
        </text:p>
          </table:table-cell>
        </table:table-row>
        <table:table-row>
          <table:table-cell office:value-type="string" table:style-name="table-default.cell-A2">
            <text:p text:style-name="Table_20_Contents">
          Sistema operativo
        </text:p>
          </table:table-cell>
          <table:table-cell office:value-type="string" table:style-name="table-default.cell-B2">
            <text:p text:style-name="left">
          Windows o Linux de 32 bits
        </text:p>
          </table:table-cell>
          <table:table-cell office:value-type="string" table:style-name="table-default.cell-C2">
            <text:p text:style-name="Table_20_Contents">
          Recomendado por VirtualBox de 64 bits
        </text:p>
          </table:table-cell>
        </table:table-row>
        <table:table-row>
          <table:table-cell office:value-type="string" table:style-name="table-default.cell-A2">
            <text:p text:style-name="left">
          Memoria física
        </text:p>
          </table:table-cell>
          <table:table-cell office:value-type="string" table:style-name="table-default.cell-B2">
            <text:p text:style-name="left">
          2 GB
        </text:p>
          </table:table-cell>
          <table:table-cell office:value-type="string" table:style-name="table-default.cell-C2">
            <text:p text:style-name="left">
          4 GB
        </text:p>
          </table:table-cell>
        </table:table-row>
        <table:table-row>
          <table:table-cell office:value-type="string" table:style-name="table-default.cell-A2">
            <text:p text:style-name="left">
          Almacenamiento
        </text:p>
          </table:table-cell>
          <table:table-cell office:value-type="string" table:style-name="table-default.cell-B2">
            <text:p text:style-name="left">
          100 GB libres
        </text:p>
          </table:table-cell>
          <table:table-cell office:value-type="string" table:style-name="table-default.cell-C2">
            <text:p text:style-name="left">
          150 GB libres
        </text:p>
          </table:table-cell>
        </table:table-row>
        <table:table-row>
          <table:table-cell office:value-type="string" table:style-name="table-default.cell-A3">
            <text:p text:style-name="Table_20_Contents">
          Sistema operativo
        </text:p>
          </table:table-cell>
          <table:table-cell office:value-type="string" table:style-name="table-default.cell-B3">
            <text:p text:style-name="left">
          Windows o Linux de 32 bits
        </text:p>
          </table:table-cell>
          <table:table-cell office:value-type="string" table:style-name="table-default.cell-C3">
            <text:p text:style-name="Table_20_Contents">
          Recomendado por VirtualBox de 64 bits
        </text:p>
          </table:table-cell>
        </table:table-row>
      </table:table>
      <text:h text:style-name="Heading_20_3" text:outline-level="3">
      Herramienta de virtualización
    </text:h>
      <text:p text:style-name="Text_20_body">
      La aplicación que gestionará las máquinas u ordenadores virtuales -guest- de entorno virtual <text:a xlink:type="simple" xlink:href="https://opengnsys.es/trac/wiki/OpenGnSys">OpenGnSys</text:a> se instalará en el sistema operativo del ordenador anfitrión.
    </text:p>
      <text:p text:style-name="Text_20_body">
      Se debe instalar VirtualBox 4.1 o superior (videotutorial 01) más la extensión VirtualBox Extension Pack (para el soporte PXE) (videotutorial 02). Una vez instalado hay que configurar la aplicación para usar la red interna (videotutorial 03).
    </text:p>
      <text:h text:style-name="Heading_20_3" text:outline-level="3">
      Servidor virtual <text:a xlink:type="simple" xlink:href="https://opengnsys.es/trac/wiki/OpenGnSys">OpenGnSys</text:a>
    </text:h>
      <text:h text:style-name="Heading_20_4" text:outline-level="4">
      Crear máquina virtual del servidor
    </text:h>
      <text:h text:style-name="Heading_20_4" text:outline-level="4">
      Arquitectura 32/64 bits
    </text:h>
      <text:p text:style-name="Text_20_body">
      La arquitectura dependerá del equipo del alumno.
    </text:p>
      <text:list text:style-name="List_20_1">
        <text:list-item>
          <text:p text:style-name="list-item-bullet">Si se dispone de un sistema de 32 bits, sólo podrá crear un sistema OpenGnSys sobre una distribución Ubuntu 12.04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3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list text:style-name="List_20_1">
        <text:list-item>
          <text:p text:style-name="list-item-bullet">eth0 -&gt; (interna) auto y estática = 192.168.2.10
      </text:p>
        </text:list-item>
        <text:list-item>
          <text:p text:style-name="list-item-bullet">eth1 -&gt; (host-only) auto y estática = 192.168.56.10
      </text:p>
        </text:list-item>
        <text:list-item>
          <text:p text:style-name="list-item-bullet">eth2 -&gt; (nat) no auto y dhcp =&gt;
      </text:p>
        </text:list-item>
      </text:list>
      <text:h text:style-name="Heading_20_3" text:outline-level="3">
      Clientes virtuales <text:a xlink:type="simple" xlink:href="https://opengnsys.es/trac/wiki/OpenGnSys">OpenGnSys</text:a>
    </text:h>
      <text:p text:style-name="Preformatted_20_Text">Nombre:ogClient0X<text:line-break/>OS: other<text:line-break/>version: other/unkinow<text:line-break/>Memoria: 512<text:line-break/>Disco Duro: nuevo -&gt;<text:s text:c="2"/>VDI -&gt; nombre:ogClient01 -&gt; 20 GB<text:line-break/><text:line-break/>Configuración:<text:line-break/>[Sistema] <text:line-break/><text:s text:c="2"/> desabilitadomo diskquete <text:line-break/><text:s text:c="2"/> habilitamos red<text:line-break/><text:s text:c="2"/> Boot order; red, cdrom, hd<text:line-break/>[almacenamiento]<text:s text:c="2"/> aparece el hd y el cd como ide<text:line-break/>[audio] deshabilitado<text:line-break/>[Red]<text:s text:c="2"/> habilitados la primera y red internet "intnet".<text:s text:c="2"/>Avanzada: PCnet-FAST III (am79c973) </text:p>
      <text:p text:style-name="Text_20_body"/>
      <text:p text:style-name="Text_20_body">
      MAC
    </text:p>
      <text:p text:style-name="Preformatted_20_Text">ogClient01 08002729BF01<text:line-break/>ogClient02 08002729BF02<text:line-break/>ogClient03 08002729BF03<text:line-break/>ogClient04 08002729BF04</text:p>
      <text:p text:style-name="Text_20_body"/>
      <text:h text:style-name="Heading_20_2" text:outline-level="2">
      Instalar sistema operativo: Ubuntu Server 12.04
    </text:h>
      <text:h text:style-name="Heading_20_3" text:outline-level="3">
      Instalación del OS ubuntu server saobre la máquina ogAdministrator: <text:a xlink:type="simple" xlink:href="">VideoTutorial?</text:a> v01
    </text:h>
      <text:list text:style-name="List_20_1">
        <text:list-item>
          <text:p text:style-name="list-item-bullet">Particionado: usar el primer disco duro para sistema de archivos root, y swap. NOTA: el segundo Disco duro se usuará en la instalación de opengnsys.
      </text:p>
        </text:list-item>
        <text:list-item>
          <text:p text:style-name="list-item-bullet">nombre máquina: ogAdministrator
      </text:p>
        </text:list-item>
        <text:list-item>
          <text:p text:style-name="list-item-bullet">usuario: administrador password opengnsys
      </text:p>
        </text:list-item>
        <text:list-item>
          <text:p text:style-name="list-item-bullet">usar interfaz 2 (nat)
      </text:p>
        </text:list-item>
        <text:list-item>
          <text:p text:style-name="list-item-bullet">sin actualizaciones automaticas.
      </text:p>
        </text:list-item>
        <text:list-item>
          <text:p text:style-name="list-item-bullet">no instalar ningun paquete adicional
      </text:p>
        </text:list-item>
      </text:list>
      <text:h text:style-name="Heading_20_3" text:outline-level="3">
      Asignación de Password del usuario root: Videotutorial v02
    </text:h>
      <text:p text:style-name="Text_20_body">
      iniciar sesion como administador tecleamos# sudo su - tecleamos# password root # le asignamos también opengnsys
    </text:p>
      <text:h text:style-name="Heading_20_3" text:outline-level="3">
      Instalamos los módulos específicos de virtualización en el "guest|invitado videotutorial v03
    </text:h>
      <text:p text:style-name="Text_20_body">
      apt-get install dkms linux-source-3.2.0 linux-header-3.2.0.23-generic-pae tecleamos# reboot
    </text:p>
      <text:p text:style-name="Text_20_body">
      montamos la iso: En virtualBox /usr/share/virtualBox/vboxguestadittion.iso blkid =&gt; buscamos el guest adition mount /dev/sr0 /media/cdrom/ cd /media/cdrom tecleamos sh <text:a xlink:type="simple" xlink:href="">./VirtualBoxLinuxAdittion?</text:a>.run
    </text:p>
      <text:p text:style-name="Text_20_body">
      #* Activamos la eth2 (nat)# route del default &amp;&amp; ifup eth2 &amp;&amp; ifconfig &amp;&amp; route &amp;&amp; apt-get update
    </text:p>
      <text:h text:style-name="Heading_20_3" text:outline-level="3">
      Configuración de las interfaces. TODO <text:a xlink:type="simple" xlink:href="">VideoTutorial?</text:a> v04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Preparando el servidor para la instalación de opengnsy TODO <text:a xlink:type="simple" xlink:href="">VideoTutorial?</text:a> v04
    </text:h>
      <text:list text:style-name="List_20_1">
        <text:list-item>
          <text:p text:style-name="list-item-bullet">Requisisto para Infraestrucutra de red con proxy.
        
      </text:p>
          <text:list text:style-name="List_20_1">
            <text:list-item>
              <text:p text:style-name="list-item-bullet">http (activación de la variable htp_proxy
            
          </text:p>
              <text:list text:style-name="List_20_1">
                <text:list-item>
                  <text:p text:style-name="list-item-bullet">apt (desabilitado la configuración especicia de apt)
              </text:p>
                </text:list-item>
                <text:list-item>
                  <text:p text:style-name="list-item-bullet">svn
              </text:p>
                </text:list-item>
              </text:list>
            </text:list-item>
          </text:list>
        </text:list-item>
      </text:list>
      <text:h text:style-name="Heading_20_3" text:outline-level="3">
      Preparando los elementos de opengnsys TODO <text:a xlink:type="simple" xlink:href="">VideoTutorial?</text:a> 06
    </text:h>
      <text:list text:style-name="List_20_1">
        <text:list-item>
          <text:p text:style-name="list-item-bullet">Configurando el punto de montaje de las imagénes en un dispositivo distinto al sistema.
      </text:p>
        </text:list-item>
      </text:list>
      <text:p text:style-name="Text_20_body">
      El segundo disco duro será usado para almacenar los ficheros-imágenes de los sistemas operativos. Los ficheros-imágenes son los datos que más ocupan y fácilmente puede llegar a 30 GB en un piloto virtual. Disponer de un sistema de archivos independiente para este fin, facilita la reutilización de la máquina virtual en los posibles pilotos de demostración que se requieran.
    </text:p>
      <text:p text:style-name="Preformatted_20_Text">mount en fstab<text:line-break/>mkdir /opt/opengnsys/images<text:line-break/>Preparamos el disponsitivo final.<text:line-break/>mount /dev/sda2 /opt/opengnsys/images</text:p>
      <text:p text:style-name="Text_20_body"/>
      <text:list text:style-name="List_20_1">
        <text:list-item>
          <text:p text:style-name="list-item-bullet">Instalación de paquetes:
      </text:p>
        </text:list-item>
      </text:list>
      <text:p text:style-name="Text_20_body">
      tecleamos# apt-get openssh-server subversion wget
    </text:p>
      <text:list text:style-name="List_20_1">
        <text:list-item>
          <text:p text:style-name="list-item-bullet">preinstalación de paquetes
      </text:p>
        </text:list-item>
      </text:list>
      <text:p text:style-name="Text_20_body">
      apt-get install openssh-server wget subversion 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
    </text:p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