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más la extensión VirtualBox Extension Pack (para el soporte PXE).
    </text:p>
      <text:h text:style-name="Heading_20_3" text:outline-level="3">
      Servidor virtual <text:a xlink:type="simple" xlink:href="https://opengnsys.es/trac/wiki/OpenGnSys">OpenGnSys</text:a>
    </text:h>
      <text:h text:style-name="Heading_20_4" text:outline-level="4">
      Crear máquina virtual del servidor
    </text:h>
      <text:h text:style-name="Heading_20_4" text:outline-level="4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Clientes virtuales <text:a xlink:type="simple" xlink:href="https://opengnsys.es/trac/wiki/OpenGnSys">OpenGnSys</text:a>
    </text:h>
      <text:p text:style-name="Preformatted_20_Text">Nombre:ogClient0X<text:line-break/>OS: other<text:line-break/>version: other/unkinow<text:line-break/>Memoria: 512<text:line-break/>Disco Duro: nuevo -&gt;<text:s text:c="2"/>VDI -&gt; nombre:ogClient01 -&gt; 20 GB<text:line-break/><text:line-break/>Configuración:<text:line-break/>[Sistema] <text:line-break/><text:s text:c="2"/> desabilitadomo diskquete <text:line-break/><text:s text:c="2"/> habilitamos red<text:line-break/><text:s text:c="2"/> Boot order; red, cdrom, hd<text:line-break/>[almacenamiento]<text:s text:c="2"/> aparece el hd y el cd como ide<text:line-break/>[audio] deshabilitado<text:line-break/>[Red]<text:s text:c="2"/> habilitados la primera y red internet "intnet".<text:s text:c="2"/>Avanzada: PCnet-FAST III (am79c973) </text:p>
      <text:p text:style-name="Text_20_body"/>
      <text:p text:style-name="Text_20_body">
      MAC
    </text:p>
      <text:p text:style-name="Preformatted_20_Text">ogClient01 08002729BF01<text:line-break/>ogClient02 08002729BF02<text:line-break/>ogClient03 08002729BF03<text:line-break/>ogClient04 08002729BF04</text:p>
      <text:p text:style-name="Text_20_body"/>
      <text:h text:style-name="Heading_20_2" text:outline-level="2">
      Instalar sistema operativo: Ubuntu Server 12.04
    </text:h>
      <text:p text:style-name="Text_20_body">
      Instalación de ubuntu server saobre la máquina ogAdministrator: <text:a xlink:type="simple" xlink:href="">VideoTutorial?</text:a> v01
    </text:p>
      <text:list text:style-name="List_20_1">
        <text:list-item>
          <text:p text:style-name="list-item-bullet">Particionado: usar el primer disco duro para sistema de archivos root, y swap. NOTA: el segundo Disco duro se usuará en la instalación de opengnsys.
      </text:p>
        </text:list-item>
        <text:list-item>
          <text:p text:style-name="list-item-bullet">nombre máquina: ogAdministrator
      </text:p>
        </text:list-item>
        <text:list-item>
          <text:p text:style-name="list-item-bullet">usuario: administrador password opengnsys
      </text:p>
        </text:list-item>
        <text:list-item>
          <text:p text:style-name="list-item-bullet">usar interfaz 2 (nat)
      </text:p>
        </text:list-item>
        <text:list-item>
          <text:p text:style-name="list-item-bullet">sin actualizaciones automaticas.
      </text:p>
        </text:list-item>
        <text:list-item>
          <text:p text:style-name="list-item-bullet">no instalar ningun paquete adicional
      </text:p>
        </text:list-item>
      </text:list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Reiniciar
      </text:p>
        </text:list-item>
        <text:list-item>
          <text:p text:style-name="list-item-bullet">iniciar sesió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