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scenarios Virtuales para preparación de cursos
    </text:h>
      <text:p text:style-name="Text_20_body">
      Esta guia pretende definir las características comunes de un entorno virtualizado de la aplicación <text:a xlink:type="simple" xlink:href="https://opengnsys.es/trac/wiki/OpenGnsys">OpenGnsys</text:a> para posibles demos, cursos o videotutoriales.
    </text:p>
      <text:p text:style-name="Text_20_body">
      El entorno virtual estará compuesto por un servidor y varios clientes -que serán gestionado por el primero-. Además, se definirán varias interfaces de red para aislar los servicios de red virtuales de los posibles entornos donde se realicen las pruebas o el seguimiento de los cursos.
    </text:p>
      <text:p text:style-name="Text_20_body">
      Las características virtuales del servidor -arquitectura, memoria, disco duro- dependerán del equipo donde se realizan las pruebas. Los aspectos del entorno virtual -sistema operativo del servidor <text:a xlink:type="simple" xlink:href="https://opengnsys.es/trac/wiki/OpenGnSys">OpenGnSys</text:a>, direcciones IP, MAC, nombres de equipos ...- deberán ser siempre iguales para mantener una coherencia para realizar los temas de los cursos: capturas de pantalla, vídeos, tareas ...
    </text:p>
      <text:h text:style-name="Heading_20_2" text:outline-level="2">
      Requisitos iniciales
    </text:h>
      <text:h text:style-name="Heading_20_3" text:outline-level="3">
      Ordenador anfitrión o host
    </text:h>
      <text:p text:style-name="Text_20_body">
      Configuración del equipo físico donde se gestiona el entorno virtual.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center"/>
          </table:table-cell>
          <table:table-cell office:value-type="string" table:style-name="table-default.cell-B1">
            <text:p text:style-name="left">
          <text:span text:style-name="strong">Configuración mínima</text:span>
        </text:p>
          </table:table-cell>
          <table:table-cell office:value-type="string" table:style-name="table-default.cell-C1">
            <text:p text:style-name="left">
          <text:span text:style-name="strong">Configuración recomendada</text:span>
        </text:p>
          </table:table-cell>
        </table:table-row>
        <table:table-row>
          <table:table-cell office:value-type="string" table:style-name="table-default.cell-A2">
            <text:p text:style-name="left">
          Arquitectura
        </text:p>
          </table:table-cell>
          <table:table-cell office:value-type="string" table:style-name="table-default.cell-B2">
            <text:p text:style-name="Table_20_Contents">
          Procesador 32 bits y 2 núcleos
        </text:p>
          </table:table-cell>
          <table:table-cell office:value-type="string" table:style-name="table-default.cell-C2">
            <text:p text:style-name="left">
          Procesador 64 bits y 4 núcleos
        </text:p>
          </table:table-cell>
        </table:table-row>
        <table:table-row>
          <table:table-cell office:value-type="string" table:style-name="table-default.cell-A2">
            <text:p text:style-name="Table_20_Contents">
          Sistema operativo
        </text:p>
          </table:table-cell>
          <table:table-cell office:value-type="string" table:style-name="table-default.cell-B2">
            <text:p text:style-name="left">
          Windows o Linux de 32 bits
        </text:p>
          </table:table-cell>
          <table:table-cell office:value-type="string" table:style-name="table-default.cell-C2">
            <text:p text:style-name="Table_20_Contents">
          Recomendado por VirtualBox de 64 bits
        </text:p>
          </table:table-cell>
        </table:table-row>
        <table:table-row>
          <table:table-cell office:value-type="string" table:style-name="table-default.cell-A2">
            <text:p text:style-name="left">
          Memoria física
        </text:p>
          </table:table-cell>
          <table:table-cell office:value-type="string" table:style-name="table-default.cell-B2">
            <text:p text:style-name="left">
          2 GB
        </text:p>
          </table:table-cell>
          <table:table-cell office:value-type="string" table:style-name="table-default.cell-C2">
            <text:p text:style-name="left">
          4 GB
        </text:p>
          </table:table-cell>
        </table:table-row>
        <table:table-row>
          <table:table-cell office:value-type="string" table:style-name="table-default.cell-A2">
            <text:p text:style-name="left">
          Almacenamiento
        </text:p>
          </table:table-cell>
          <table:table-cell office:value-type="string" table:style-name="table-default.cell-B2">
            <text:p text:style-name="left">
          100 GB libres
        </text:p>
          </table:table-cell>
          <table:table-cell office:value-type="string" table:style-name="table-default.cell-C2">
            <text:p text:style-name="left">
          150 GB libres
        </text:p>
          </table:table-cell>
        </table:table-row>
        <table:table-row>
          <table:table-cell office:value-type="string" table:style-name="table-default.cell-A3">
            <text:p text:style-name="Table_20_Contents">
          Sistema operativo
        </text:p>
          </table:table-cell>
          <table:table-cell office:value-type="string" table:style-name="table-default.cell-B3">
            <text:p text:style-name="left">
          Windows o Linux de 32 bits
        </text:p>
          </table:table-cell>
          <table:table-cell office:value-type="string" table:style-name="table-default.cell-C3">
            <text:p text:style-name="Table_20_Contents">
          Recomendado por VirtualBox de 64 bits
        </text:p>
          </table:table-cell>
        </table:table-row>
      </table:table>
      <text:h text:style-name="Heading_20_3" text:outline-level="3">
      Herramienta de virtualización
    </text:h>
      <text:p text:style-name="Text_20_body">
      La aplicación que gestionará las máquinas u ordenadores virtuales -guest- de entorno virtual <text:a xlink:type="simple" xlink:href="https://opengnsys.es/trac/wiki/OpenGnSys">OpenGnSys</text:a> se instalará en el sistema operativo del ordenador anfitrión.
    </text:p>
      <text:p text:style-name="Text_20_body">
      Se debe instalar VirtualBox 4.1 o superior más la extensión VirtualBox Extension Pack (para el soporte PXE).
    </text:p>
      <text:h text:style-name="Heading_20_3" text:outline-level="3">
      Servidor virtual <text:a xlink:type="simple" xlink:href="https://opengnsys.es/trac/wiki/OpenGnSys">OpenGnSys</text:a>
    </text:h>
      <text:h text:style-name="Heading_20_4" text:outline-level="4">
      Crear máquina virtual del servidor
    </text:h>
      <text:h text:style-name="Heading_20_4" text:outline-level="4">
      Arquitectura 32/64 bits
    </text:h>
      <text:p text:style-name="Text_20_body">
      La arquitectura dependerá del equipo del alumno.
    </text:p>
      <text:list text:style-name="List_20_1">
        <text:list-item>
          <text:p text:style-name="list-item-bullet">Si se dispone de un sistema de 32 bits, sólo podrá crear un sistema OpenGnSys sobre una distribución Ubuntu 12.04 de 32 bits.
      </text:p>
        </text:list-item>
        <text:list-item>
          <text:p text:style-name="list-item-bullet">Si se dispone de un sistema de 64 bits, puede optar por Ubuntu 12.04 de 32 bits o 64 bits.
      </text:p>
        </text:list-item>
      </text:list>
      <text:h text:style-name="Heading_20_4" text:outline-level="4">
      Memoria RAM ===
    </text:h>
      <text:list text:style-name="List_20_1">
        <text:list-item>
          <text:p text:style-name="list-item-bullet">Para el servidor mínimo 512 MB
      </text:p>
        </text:list-item>
        <text:list-item>
          <text:p text:style-name="list-item-bullet">Para los clientes a gestionar dependerá de las tareas:
        
      </text:p>
          <text:list text:style-name="List_20_1">
            <text:list-item>
              <text:p text:style-name="list-item-bullet">Si sólo es iniciar el ogLive, y tareas de particionado o clonación sin iniciar los OS restaurados ( Por ejemplo windows 7), al menos 256 MB
          </text:p>
            </text:list-item>
            <text:list-item>
              <text:p text:style-name="list-item-bullet">Si ademas de la gestión de particiones y restauraciones se quiere iniciar los OS restuarudad, (por ejemplo windows 7, al menos 1 GB)
          </text:p>
            </text:list-item>
          </text:list>
        </text:list-item>
      </text:list>
      <text:h text:style-name="Heading_20_4" text:outline-level="4">
      Discos duros virtuales
    </text:h>
      <text:list text:style-name="List_20_1">
        <text:list-item>
          <text:p text:style-name="list-item-bullet">Un disco duro para el sistema operativo. Mínimo 10 GB
      </text:p>
        </text:list-item>
        <text:list-item>
          <text:p text:style-name="list-item-bullet">Un disco duro para almacenamiento de imágenes del repositorio de <text:a xlink:type="simple" xlink:href="https://opengnsys.es/trac/wiki/OpenGnSys">OpenGnSys</text:a>. Mínimo 30 GB
      </text:p>
        </text:list-item>
      </text:list>
      <text:h text:style-name="Heading_20_4" text:outline-level="4">
      Interfaz de red
    </text:h>
      <text:list text:style-name="List_20_1">
        <text:list-item>
          <text:p text:style-name="list-item-bullet">eth1 -&gt; intnet =&gt; usada para la gestión del entorno virtual, donde la comunicación sólo será posible entre las máquinas virtuales que se definan: servidor y clientes de pruebas. De esta manera los posibles cursos que se ofrezcan puedan ser realizadas en entornos donde determinado servicios de red son críticos.
      </text:p>
        </text:list-item>
      </text:list>
      <text:list text:style-name="List_20_1">
        <text:list-item>
          <text:p text:style-name="list-item-bullet">eth2 -&gt; vboxnet0 =&gt; usada para acceder desde el "anfitrión|host" al "huesped|gest". Usaremos esta interfaz para acceder desde nuestro ordenador a la apliación web del servidor opengnsys, para gestionar el laboratorio virtual.
      </text:p>
        </text:list-item>
      </text:list>
      <text:list text:style-name="List_20_1">
        <text:list-item>
          <text:p text:style-name="list-item-bullet">eth3 -&gt; nat =&gt; usada para acceder a internet. Usaremos esta interfaz para instalar y actualizar el servidor <text:a xlink:type="simple" xlink:href="https://opengnsys.es/trac/wiki/OpenGnsys">OpenGnsys</text:a>
      </text:p>
        </text:list-item>
      </text:list>
      <text:list text:style-name="List_20_1">
        <text:list-item>
          <text:p text:style-name="list-item-bullet">eth0 -&gt; (interna) auto y estática = 192.168.2.10
      </text:p>
        </text:list-item>
        <text:list-item>
          <text:p text:style-name="list-item-bullet">eth1 -&gt; (host-only) auto y estática = 192.168.56.10
      </text:p>
        </text:list-item>
        <text:list-item>
          <text:p text:style-name="list-item-bullet">eth2 -&gt; (nat) no auto y dhcp =&gt;
      </text:p>
        </text:list-item>
      </text:list>
      <text:h text:style-name="Heading_20_3" text:outline-level="3">
      Instalar sistema operativo: Ubuntu Server 12.04
    </text:h>
      <text:list text:style-name="List_20_1">
        <text:list-item>
          <text:p text:style-name="list-item-bullet">Usuario: administador contaseña:opengnsys
      </text:p>
        </text:list-item>
        <text:list-item>
          <text:p text:style-name="list-item-bullet">Reiniciar
      </text:p>
        </text:list-item>
        <text:list-item>
          <text:p text:style-name="list-item-bullet">iniciar sesion como administador
      </text:p>
        </text:list-item>
        <text:list-item>
          <text:p text:style-name="list-item-bullet">tecleamos# sudo su -
      </text:p>
        </text:list-item>
        <text:list-item>
          <text:p text:style-name="list-item-bullet">tecleamos# password root # le asignamos también opengnsys
      </text:p>
        </text:list-item>
        <text:list-item>
          <text:p text:style-name="list-item-bullet">tecleamos# apt-get openssh-server
      </text:p>
        </text:list-item>
      </text:list>
      <text:h text:style-name="Heading_20_3" text:outline-level="3">
      Configuración de las interfaces de red
    </text:h>
      <text:list text:style-name="List_20_1">
        <text:list-item>
          <text:p text:style-name="list-item-bullet">eth0 -&gt; (interna) auto y estática = 192.168.2.10
      </text:p>
        </text:list-item>
        <text:list-item>
          <text:p text:style-name="list-item-bullet">eth1 -&gt; (host-only) auto y estática = 192.168.56.10
      </text:p>
        </text:list-item>
        <text:list-item>
          <text:p text:style-name="list-item-bullet">eth2 -&gt; (nat) no auto y dhcp =&gt;
      </text:p>
        </text:list-item>
      </text:list>
      <text:h text:style-name="Heading_20_3" text:outline-level="3">
      Instalamos los modulos específicos de virtualización en el "guest|invitado
    </text:h>
      <text:list text:style-name="List_20_1">
        <text:list-item>
          <text:p text:style-name="list-item-bullet">Activamos la eth2 (nat)# route del default &amp;&amp; ifup eth2 &amp;&amp; ifconfig &amp;&amp; route &amp;&amp; apt-get update
      </text:p>
        </text:list-item>
        <text:list-item>
          <text:p text:style-name="list-item-bullet">tecleamos# apt-get install dkms
      </text:p>
        </text:list-item>
        <text:list-item>
          <text:p text:style-name="list-item-bullet">tecleamos# reboot
      </text:p>
        </text:list-item>
        <text:list-item>
          <text:p text:style-name="list-item-bullet">montamos la iso: En virtualBox /usr/share/virtualBox/
      </text:p>
        </text:list-item>
        <text:list-item>
          <text:p text:style-name="list-item-bullet">tecleamos sh <text:a xlink:type="simple" xlink:href="">./VirtualBoxLinuxGuestAdittion?</text:a>.iso
      </text:p>
        </text:list-item>
      </text:list>
      <text:h text:style-name="Heading_20_3" text:outline-level="3">
      Descargar las dependencias de la aplicación opengnsys para su uso sin red. - /var/cache/apt/ -.
    </text:h>
      <text:list text:style-name="List_20_1">
        <text:list-item>
          <text:p text:style-name="list-item-bullet">Activamos la eth2 (nat)# route del default &amp;&amp; ifup eth2 &amp;&amp; ifconfig &amp;&amp; route &amp;&amp; apt-get update
      </text:p>
        </text:list-item>
        <text:list-item>
          <text:p text:style-name="list-item-bullet">tecleamos# apt-get clean
      </text:p>
        </text:list-item>
        <text:list-item>
          <text:p text:style-name="list-item-bullet">telcleamos o ejecutamos
      </text:p>
        </text:list-item>
      </text:list>
      <text:p text:style-name="Preformatted_20_Text">#!/bin/bash<text:line-break/><text:line-break/>apt-get -d install subversion apache2 php5 libapache2-mod-php5 mysql-server php5-mysql isc-dhcp-server bittorrent tftp-hpa tftpd-hpa syslinux openbsd-inetd update-inetd build-essential g++-multilib libmysqlclient15-dev wget doxygen graphviz bittornado ctorrent samba unzip netpipes debootstrap schroot squashfs-tools <text:line-break/><text:line-break/>apt-get -d install subversion apache2 php5 libapache2-mod-php5 mysql-server php5-mysql dhcp3-server bittorrent tftp-hpa tftpd-hpa syslinux openbsd-inetd update-inetd build-essential g++-multilib libmysqlclient15-dev wget doxygen graphviz bittornado ctorrent samba unzip netpipes debootstrap schroot squashfs-tools <text:line-break/></text:p>
      <text:p text:style-name="Text_20_body"/>
      <text:h text:style-name="Heading_20_3" text:outline-level="3">
      Descargar la aplicación <text:a xlink:type="simple" xlink:href="https://opengnsys.es/trac/wiki/OpenGnsys">OpenGnsys</text:a>: El tar.gz de la aplicación y la iso del ogLive
    </text:h>
      <text:p text:style-name="Text_20_body">
      Descargar el tar.gz y la iso del oglive y almacenarlos en /root/
    </text:p>
      <text:h text:style-name="Heading_20_3" text:outline-level="3">
      Crear imagen o copia de la imagen virtual
    </text:h>
      <text:h text:style-name="Heading_20_2" text:outline-level="2">
      Instalar <text:a xlink:type="simple" xlink:href="https://opengnsys.es/trac/wiki/OpenGnSys">OpenGnSys</text:a> sin red
    </text:h>
      <text:h text:style-name="Heading_20_3" text:outline-level="3">
      Preparar los archivos
    </text:h>
      <text:p text:style-name="Text_20_body">
      copiamos el tar.gz y la iso a /tmp descomprimimos el tar.gz en el /tmp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