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Documento para preparar los entornos virtualizados de <text:a xlink:type="simple" xlink:href="https://opengnsys.es/trac/wiki/OpenGnsys">OpenGnsys</text:a> y publicar el resultado para su distribucion como "appliance" de virtual box.
    </text:p>
      <text:h text:style-name="Heading_20_2" text:outline-level="2">
      * Objetivo: Prepara sistema operativo para instalar aplicación opengnsys incluso sin acceso a internet.
    </text:h>
      <text:list text:style-name="List_20_1">
        <text:list-item>
          <text:p text:style-name="list-item-bullet">Pasos a seguir:
        
      </text:p>
          <text:list text:style-name="List_20_1">
            <text:list-item>
              <text:p text:style-name="list-item-bullet">Preparar la maquina virtual con virtual box | interfaces de red
          </text:p>
            </text:list-item>
            <text:list-item>
              <text:p text:style-name="list-item-bullet">Instalar sistema operativo. | configurar interfaces de red
          </text:p>
            </text:list-item>
            <text:list-item>
              <text:p text:style-name="list-item-bullet">Instalar los modulos específicos de virtualización en el "guest|invitado"
          </text:p>
            </text:list-item>
            <text:list-item>
              <text:p text:style-name="list-item-bullet">Descargar las dependencias de la aplicación opengnsys para su uso sin red. - /var/cache/apt/ -.
          </text:p>
            </text:list-item>
            <text:list-item>
              <text:p text:style-name="list-item-bullet">Descargar la aplicación <text:a xlink:type="simple" xlink:href="https://opengnsys.es/trac/wiki/OpenGnsys">OpenGnsys</text:a>: El tar.gz de la aplicación y la iso del ogLive.
          </text:p>
            </text:list-item>
          </text:list>
        </text:list-item>
      </text:list>
      <text:h text:style-name="Heading_20_3" text:outline-level="3">
      Instalación de virtual box
    </text:h>
      <text:p text:style-name="Text_20_body">
      Instalar módulo de arranque PXE. Se puede descargar desde la página de virtual box
    </text:p>
      <text:h text:style-name="Heading_20_3" text:outline-level="3">
      Crear máquina virtual
    </text:h>
      <text:h text:style-name="Heading_20_4" text:outline-level="4">
      Interfaz de red
    </text:h>
      <text:list text:style-name="List_20_1">
        <text:list-item>
          <text:p text:style-name="list-item-bullet">eth1 -&gt; intnet =&gt; usada para la gestión del entorno virtual
      </text:p>
        </text:list-item>
        <text:list-item>
          <text:p text:style-name="list-item-bullet">eth2 -&gt; vboxnet0 =&gt; usada para acceder desde el "anfitrión|host" al "huesped|gest"
      </text:p>
        </text:list-item>
        <text:list-item>
          <text:p text:style-name="list-item-bullet">eth3 -&gt; nat =&gt; usada para acceder a internet
      </text:p>
        </text:list-item>
      </text:list>
      <text:h text:style-name="Heading_20_4" text:outline-level="4">
      Arquitectura 32/64 bits
    </text:h>
      <text:list text:style-name="List_20_1">
        <text:list-item>
          <text:p text:style-name="list-item-bullet">La arquitectura dependerá del equipo del alumno. Si es de 32 bits, sólo podrá crear un sistema opengnsys con ubuntu 12.04 32 bits. Por el contrario si el alumno dispone de un sistema de 64 bits puede optar por ubuntu 12.04 de 32 bits o 64 bits.
      </text:p>
        </text:list-item>
      </text:list>
      <text:h text:style-name="Heading_20_4" text:outline-level="4">
      Discos duros virtuales
    </text:h>
      <text:p text:style-name="Text_20_body">
      Un disco duro para el sistema operativo. Un disco duro para almacenamiento de imágenes del repositorio de <text:a xlink:type="simple" xlink:href="https://opengnsys.es/trac/wiki/OpenGnsys">OpenGnsys</text:a>.
    </text:p>
      <text:h text:style-name="Heading_20_4" text:outline-level="4">
      Instalar sistema operativo: ubuntu server 12.04
    </text:h>
      <text:list text:style-name="List_20_1">
        <text:list-item>
          <text:p text:style-name="list-item-bullet">Usuario: administador contaseña:opengnsys
      </text:p>
        </text:list-item>
        <text:list-item>
          <text:p text:style-name="list-item-bullet">Reiniciar
      </text:p>
        </text:list-item>
        <text:list-item>
          <text:p text:style-name="list-item-bullet">iniciar sesion como administador
      </text:p>
        </text:list-item>
        <text:list-item>
          <text:p text:style-name="list-item-bullet">tecleamos# sudo su -
      </text:p>
        </text:list-item>
        <text:list-item>
          <text:p text:style-name="list-item-bullet">tecleamos# password root # le asignamos también opengnsys
      </text:p>
        </text:list-item>
        <text:list-item>
          <text:p text:style-name="list-item-bullet">tecleamos# apt-get openssh-server
      </text:p>
        </text:list-item>
      </text:list>
      <text:h text:style-name="Heading_20_3" text:outline-level="3">
      Configuración de las interfaces de red
    </text:h>
      <text:p text:style-name="Text_20_body">
      eth0 -&gt; (interna) auto y estática = 192.168.2.10 eth1 -&gt; (host-only) auto y estática = 192.168.56.10 eth2 -&gt; (nat) no auto y dhcp =&gt;
    </text:p>
      <text:h text:style-name="Heading_20_3" text:outline-level="3">
      Instalamos los modulos específicos de virtualización en el "guest|invitado
    </text:h>
      <text:list text:style-name="List_20_1">
        <text:list-item>
          <text:p text:style-name="list-item-bullet">Activamos la eth2 (nat)# route del default &amp;&amp; ifup eth2 &amp;&amp; ifconfig &amp;&amp; route &amp;&amp; apt-get update
      </text:p>
        </text:list-item>
        <text:list-item>
          <text:p text:style-name="list-item-bullet">tecleamos# apt-get install dkms
      </text:p>
        </text:list-item>
        <text:list-item>
          <text:p text:style-name="list-item-bullet">tecleamos# reboot
      </text:p>
        </text:list-item>
        <text:list-item>
          <text:p text:style-name="list-item-bullet">montamos la iso: En virtualBox /usr/share/virtualBox/
      </text:p>
        </text:list-item>
        <text:list-item>
          <text:p text:style-name="list-item-bullet">tecleamos sh <text:a xlink:type="simple" xlink:href="">./VirtualBoxLinuxGuestAdittion?</text:a>.iso
      </text:p>
        </text:list-item>
      </text:list>
      <text:h text:style-name="Heading_20_3" text:outline-level="3">
      Descargar las dependencias de la aplicación opengnsys para su uso sin red. - /var/cache/apt/ -.
    </text:h>
      <text:list text:style-name="List_20_1">
        <text:list-item>
          <text:p text:style-name="list-item-bullet">Activamos la eth2 (nat)# route del default &amp;&amp; ifup eth2 &amp;&amp; ifconfig &amp;&amp; route &amp;&amp; apt-get update
      </text:p>
        </text:list-item>
        <text:list-item>
          <text:p text:style-name="list-item-bullet">tecleamos# apt-get clean
      </text:p>
        </text:list-item>
        <text:list-item>
          <text:p text:style-name="list-item-bullet">telcleamos o ejecutamos
      </text:p>
        </text:list-item>
      </text:list>
      <text:p text:style-name="Preformatted_20_Text">#!/bin/bash<text:line-break/><text:line-break/>apt-get -d install subversion apache2 php5 libapache2-mod-php5 mysql-server php5-mysql isc-dhcp-server bittorrent tftp-hpa tftpd-hpa syslinux openbsd-inetd update-inetd build-essential g++-multilib libmysqlclient15-dev wget doxygen graphviz bittornado ctorrent samba unzip netpipes debootstrap schroot squashfs-tools <text:line-break/><text:line-break/>apt-get -d install subversion apache2 php5 libapache2-mod-php5 mysql-server php5-mysql dhcp3-server bittorrent tftp-hpa tftpd-hpa syslinux openbsd-inetd update-inetd build-essential g++-multilib libmysqlclient15-dev wget doxygen graphviz bittornado ctorrent samba unzip netpipes debootstrap schroot squashfs-tools <text:line-break/></text:p>
      <text:p text:style-name="Text_20_body"/>
      <text:h text:style-name="Heading_20_3" text:outline-level="3">
      Descargar la aplicación <text:a xlink:type="simple" xlink:href="https://opengnsys.es/trac/wiki/OpenGnsys">OpenGnsys</text:a>: El tar.gz de la aplicación y la iso del ogLive
    </text:h>
      <text:p text:style-name="Text_20_body">
      Descargar el tar.gz y la iso del oglive y almacenarlos en /root/
    </text:p>
      <text:h text:style-name="Heading_20_3" text:outline-level="3">
      Crear imagen o copia de la imagen virtual
    </text:h>
      <text:h text:style-name="Heading_20_2" text:outline-level="2">
      Instalar <text:a xlink:type="simple" xlink:href="https://opengnsys.es/trac/wiki/OpenGnSys">OpenGnSys</text:a> sin red
    </text:h>
      <text:h text:style-name="Heading_20_3" text:outline-level="3">
      Preparar los archivos
    </text:h>
      <text:p text:style-name="Text_20_body">
      copiamos el tar.gz y la iso a /tmp descomprimimos el tar.gz en el /tm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