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ocumento para preparar los entornos virtualizados de <text:a xlink:type="simple" xlink:href="https://opengnsys.es/trac/wiki/OpenGnsys">OpenGnsys</text:a> y publicar el resultado para su distribucion como "appliance" de vmware, virtual box.
    </text:p>
      <text:h text:style-name="Heading_20_2" text:outline-level="2">
      * Objetivo: Prepara sistema operativo para instalar aplicación opengnsys incluso sin acceso a internet.
    </text:h>
      <text:list text:style-name="List_20_1">
        <text:list-item>
          <text:p text:style-name="list-item-bullet">Pasos a seguir:
        
      </text:p>
          <text:list text:style-name="List_20_1">
            <text:list-item>
              <text:p text:style-name="list-item-bullet">Preparar la maquina virtual virtual box y vmware | interfaces de red
          </text:p>
            </text:list-item>
            <text:list-item>
              <text:p text:style-name="list-item-bullet">Instalar sistema operativo. | configurar interfaces de red
          </text:p>
            </text:list-item>
            <text:list-item>
              <text:p text:style-name="list-item-bullet">Instalar los modulos específicos de virtualización en el "guest|invitado"
          </text:p>
            </text:list-item>
            <text:list-item>
              <text:p text:style-name="list-item-bullet">Descargar las dependencias de la aplicación opengnsys para su uso sin red. - /var/cache/apt/ -.
          </text:p>
            </text:list-item>
            <text:list-item>
              <text:p text:style-name="list-item-bullet">Descargar la aplicación <text:a xlink:type="simple" xlink:href="https://opengnsys.es/trac/wiki/OpenGnsys">OpenGnsys</text:a>: El tar.gz de la aplicación y la iso del ogLive.
          </text:p>
            </text:list-item>
          </text:list>
        </text:list-item>
      </text:list>
      <text:h text:style-name="Heading_20_3" text:outline-level="3">
      Preparar máquina virtual
    </text:h>
      <text:h text:style-name="Heading_20_4" text:outline-level="4">
      Virtual Box
    </text:h>
      <text:p text:style-name="Text_20_body">
      Virtual Box -&gt; para el arranque pxe requiere los modulos específicos. Desde la página de virtual box están disponibles.
    </text:p>
      <text:p text:style-name="Text_20_body">
      eth1 -&gt; intnet =&gt; usada para la gestión del entorno virtual eth2 -&gt; vboxnet0 =&gt; usada para acceder desde el "anfitrión|host" al "huesped|gest" eth3 -&gt; nat =&gt; usada para acceder a internet
    </text:p>
      <text:h text:style-name="Heading_20_3" text:outline-level="3">
      Instalar sistema operativo:
    </text:h>
      <text:h text:style-name="Heading_20_4" text:outline-level="4">
      ubuntu 32 bits 10.04.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durante la instalación del OS indica que no dispone kernel para "no se que" del equipo.
        
      </text:p>
          <text:list text:style-name="List_20_1">
            <text:list-item>
              <text:p text:style-name="list-item-bullet">abrir nueva consola ALT + F2
          </text:p>
            </text:list-item>
            <text:list-item>
              <text:p text:style-name="list-item-bullet">tecleamos# chroot /tartget
          </text:p>
            </text:list-item>
            <text:list-item>
              <text:p text:style-name="list-item-bullet">tecleamos# apt-get update
          </text:p>
            </text:list-item>
            <text:list-item>
              <text:p text:style-name="list-item-bullet">tecleasmos# apt-get linux-image-generic # instala la 2.6.38 -&gt; está disponible la 3.0. pero .... ¿¿???
          </text:p>
            </text:list-item>
            <text:list-item>
              <text:p text:style-name="list-item-bullet">tecleamso# exit; exit
          </text:p>
            </text:list-item>
            <text:list-item>
              <text:p text:style-name="list-item-bullet">ALT + F1
          </text:p>
            </text:list-item>
          </text:list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  <text:h text:style-name="Heading_20_3" text:outline-level="3">
      Editar el opengnsys_installer.sh
    </text:h>
      <text:p text:style-name="Preformatted_20_Text">linea 1141 o 1143 -&gt; cp /tmp/${FILENAME $TARGETFILE<text:s text:c="2"/> || wget .....<text:line-break/>linea 1292 o 1294 -&gt; #checkNetworkConnnection<text:line-break/>linea 107 o 109 -&gt;<text:s text:c="2"/>#[ -n "$UPDATEPKGLIST" ] &amp;&amp; eval $UPDATEPKGLIST<text:line-break/>linea 99 [ -f $SAMBAINIT ]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