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aplicación opengnsys incluso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Preparar máquina virtual
    </text:h>
      <text:h text:style-name="Heading_20_4" text:outline-level="4">
      Virtual Box
    </text:h>
      <text:p text:style-name="Text_20_body">
      eth1 -&gt; intnet =&gt; usada para la gestión del entorno virtual eth2 -&gt; vboxnet0 =&gt; usada para acceder desde el "anfitrión|host" al "huesped|gest" eth3 -&gt; nat =&gt; usada para acceder a internet
    </text:p>
      <text:h text:style-name="Heading_20_3" text:outline-level="3">
      Instalar sistema operativo:
    </text:h>
      <text:h text:style-name="Heading_20_4" text:outline-level="4">
     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3" text:outline-level="3">
      Editar el opengnsys_installer.sh
    </text:h>
      <text:p text:style-name="Preformatted_20_Text">linea 1141 o 1143 -&gt; cp /tmp/${FILENAME $TARGETFILE<text:s text:c="2"/> || wget .....<text:line-break/>linea 1292 o 1294 -&gt; #checkNetworkConnnection<text:line-break/>linea 107 o 109 -&gt;<text:s text:c="2"/>#[ -n "$UPDATEPKGLIST" ] &amp;&amp; eval $UPDATEPKGLIST<text:line-break/>linea 99 [ -f $SAMBAINIT 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