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Prepara sistema operativo para instalar opengnsys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Configurar la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3" text:outline-level="3">
      Editar el opengnsys_installer.sh
    </text:h>
      <text:p text:style-name="Preformatted_20_Text">linea 1141 -&gt; cp /tmp/${FILENAME $TARGETFILE<text:s text:c="2"/> || wget .....<text:line-break/>linea 1292 -&gt; #checkNetworkConnnection<text:line-break/>linea 1305<text:s text:c="2"/>-&gt; #updatePackageLis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