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<text:sequence-decls><text:sequence-decl text:display-outline-level="0" text:name="Illustration"/><text:sequence-decl text:display-outline-level="0" text:name="Table"/><text:sequence-decl text:display-outline-level="0" text:name="Text"/><text:sequence-decl text:display-outline-level="0" text:name="Drawing"/></text:sequence-decls><text:p text:style-name="Standard"/>

  
  
    <text:p text:style-name="Text_20_body">
      Documento para preparar los entornos virtualizados de <text:a xlink:type="simple" xlink:href="https://opengnsys.es/trac/wiki/OpenGnsys">OpenGnsys</text:a> y publicar el resultado para su distribucion como "appliance" de vmware, virtual box.
    </text:p>
    
<text:h text:style-name="Heading_20_2" text:outline-level="2">
      Notas sobre el software de virtualización
    </text:h>
    <text:p text:style-name="Text_20_body">
      Virtual Box -&gt; para el arranque pxe requiere los modulos específicos. Desde la página de virtual box están disponibles.
    </text:p>
    
<text:h text:style-name="Heading_20_2" text:outline-level="2">
      * Objetivo: Prepara sistema operativo para instalar opengnsys sin acceso a internet.
    </text:h>
    <text:list text:style-name="List_20_1">
  <text:list-item>
    <text:p text:style-name="list-item-bullet">Requisitos previos:
        
      </text:p>
    <text:list text:style-name="List_20_1">
      <text:list-item>
        <text:p text:style-name="list-item-bullet">Instalar sistema operativo.
          </text:p>
      </text:list-item>
      <text:list-item>
        <text:p text:style-name="list-item-bullet">Descargar las dependencias de la aplicación opengnsys para su uso sin red. - /var/cache/apt/ -.
          </text:p>
      </text:list-item>
      <text:list-item>
        <text:p text:style-name="list-item-bullet">Descargar la aplicación <text:a xlink:type="simple" xlink:href="https://opengnsys.es/trac/wiki/OpenGnsys">OpenGnsys</text:a>: El tar.gz de la aplicación y la iso del ogLive.
          </text:p>
      </text:list-item>
    </text:list>
  </text:list-item>
</text:list>
    
<text:h text:style-name="Heading_20_3" text:outline-level="3">
      Instalar sistema operativo: virtualBOX y ubuntu 32 bits 10.04.4
    </text:h>
    <text:list text:style-name="List_20_1">
  <text:list-item>
    <text:p text:style-name="list-item-bullet">Usuario: administador contaseña:opengnsys
      </text:p>
  </text:list-item>
  <text:list-item>
    <text:p text:style-name="list-item-bullet">durante la instalación del OS indica que no dispone kernel para "no se que" del equipo.
        
      </text:p>
    <text:list text:style-name="List_20_1">
      <text:list-item>
        <text:p text:style-name="list-item-bullet">abrir nueva consola ALT + F2
          </text:p>
      </text:list-item>
      <text:list-item>
        <text:p text:style-name="list-item-bullet">tecleamos# chroot /tartget
          </text:p>
      </text:list-item>
      <text:list-item>
        <text:p text:style-name="list-item-bullet">tecleamos# apt-get update
          </text:p>
      </text:list-item>
      <text:list-item>
        <text:p text:style-name="list-item-bullet">tecleasmos# apt-get linux-image-generic # instala la 2.6.38 -&gt; está disponible la 3.0. pero .... ¿¿???
          </text:p>
      </text:list-item>
      <text:list-item>
        <text:p text:style-name="list-item-bullet">tecleamso# exit; exit
          </text:p>
      </text:list-item>
      <text:list-item>
        <text:p text:style-name="list-item-bullet">ALT + F1
          </text:p>
      </text:list-item>
    </text:list>
  </text:list-item>
  <text:list-item>
    <text:p text:style-name="list-item-bullet">Reiniciar
      </text:p>
  </text:list-item>
  <text:list-item>
    <text:p text:style-name="list-item-bullet">iniciar sesion como administador
      </text:p>
  </text:list-item>
  <text:list-item>
    <text:p text:style-name="list-item-bullet">tecleamos# sudo su -
      </text:p>
  </text:list-item>
  <text:list-item>
    <text:p text:style-name="list-item-bullet">tecleamos# password root # le asignamos también opengnsys
      </text:p>
  </text:list-item>
  <text:list-item>
    <text:p text:style-name="list-item-bullet">tecleamos# apt-get openssh-server
      </text:p>
  </text:list-item>
</text:list>
    
<text:h text:style-name="Heading_20_3" text:outline-level="3">
      Descargar las dependencias de la aplicación opengnsys para su uso sin red. - /var/cache/apt/ -.
    </text:h>
    <text:list text:style-name="List_20_1">
  <text:list-item>
    <text:p text:style-name="list-item-bullet">tecleamos# apt-get clean
      </text:p>
  </text:list-item>
  <text:list-item>
    <text:p text:style-name="list-item-bullet">telcleamos o ejecutamos
      </text:p>
  </text:list-item>
</text:list>
    <text:p text:style-name="Text_20_body">
      {{
    </text:p>
    <text:p text:style-name="Text_20_body">
      #!/bin/bash
    </text:p>
    <text:p text:style-name="Text_20_body">
      apt-get -d install subversion apache2 php5 libapache2-mod-php5 mysql-server php5-mysql isc-dhcp-server bittorrent tftp-hpa tftpd-hpa syslinux openbsd-inetd update-inetd build-essential g++-multilib libmysqlclient15-dev wget doxygen graphviz bittornado ctorrent samba unzip netpipes debootstrap schroot squashfs-tools
    </text:p>
    <text:p text:style-name="Text_20_body">
      apt-get -d install subversion apache2 php5 libapache2-mod-php5 mysql-server php5-mysql dhcp3-server bittorrent tftp-hpa tftpd-hpa syslinux openbsd-inetd update-inetd build-essential g++-multilib libmysqlclient15-dev wget doxygen graphviz bittornado ctorrent samba unzip netpipes debootstrap schroot squashfs-tools
    </text:p>
    <text:p text:style-name="Text_20_body">
      }}
    </text:p>
    
<text:h text:style-name="Heading_20_3" text:outline-level="3">
      Descargar la aplicación <text:a xlink:type="simple" xlink:href="https://opengnsys.es/trac/wiki/OpenGnsys">OpenGnsys</text:a>: El tar.gz de la aplicación y la iso del ogLive
    </text:h>
    <text:p text:style-name="Text_20_body">
      Descargar el tar.gz y la iso del oglive y almacenarlos en /root/
    </text:p>
    
<text:h text:style-name="Heading_20_3" text:outline-level="3">
      Crear imagen o copia de la imagen virtual
    </text:h>
    
<text:h text:style-name="Heading_20_2" text:outline-level="2">
      Instalar <text:a xlink:type="simple" xlink:href="https://opengnsys.es/trac/wiki/OpenGnSys">OpenGnSys</text:a> sin red
    </text:h>
    
<text:h text:style-name="Heading_20_3" text:outline-level="3">
      Configurar la red
    </text:h>
    
<text:h text:style-name="Heading_20_3" text:outline-level="3">
      Preparar los archivos
    </text:h>
    <text:p text:style-name="Text_20_body">
      copiamos el tar.gz y la iso a /tmp descomprimimos el tar.gz en el /tmp
    </text:p>
    
<text:h text:style-name="Heading_20_3" text:outline-level="3">
      Editar el opengnsys_installer.sh
    </text:h>linea 1141 -&gt; cp /tmp/${FILENAME $TARGETFILE
    <table:table table:style-name="table-default"><table:table-column table:number-columns-repeated="1"/>
      <table:table-row>
        <table:table-cell office:value-type="string" table:style-name="table-default.cell-single"><text:p text:style-name="Table_20_Contents">
          wget .....
        </text:p></table:table-cell>
      </table:table-row>
    </table:table>
    <text:p text:style-name="Text_20_body">
      linea 1292 -&gt; #checkNetworkConnnection linea 1305 -&gt; #updatePackageList
    </text:p>
  

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