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mplantación de <text:a xlink:type="simple" xlink:href="https://opengnsys.es/trac/wiki/OpenGnSys">OpenGnSys</text:a> en la Universidad de Sevilla
    </text:h>
      <text:h text:style-name="Heading_20_2" text:outline-level="2">
      Escenario 1: Centro de Cálculo ETS Ingeniería Informática
    </text:h>
      <text:h text:style-name="Heading_20_3" text:outline-level="3">
      Servidores
    </text:h>
      <text:p text:style-name="Text_20_body">
      Se han instalado 2 servidores independientes en producción, siguiendo la documentación de la página <text:a xlink:type="simple" xlink:href="https://opengnsys.es/trac/wiki/SepararNfsTftp">Instalación con separación de servicios</text:a>.
    </text:p>
      <text:list text:style-name="List_20_1">
        <text:list-item>
          <text:p text:style-name="list-item-bullet">1 <text:a xlink:type="simple" xlink:href="https://opengnsys.es/trac/wiki/OpenGnSys">OpenGnSys</text:a> Server con consola web y gestión de arranque, instalado en una máquina virtual con:
        
      </text:p>
          <text:list text:style-name="List_20_1">
            <text:list-item>
              <text:p text:style-name="list-item-bullet">1 core de 1 procesador Intel Xeon X5550 a 2,66 GHz.
          </text:p>
            </text:list-item>
            <text:list-item>
              <text:p text:style-name="list-item-bullet">500 MB de memoria
          </text:p>
            </text:list-item>
            <text:list-item>
              <text:p text:style-name="list-item-bullet">10 GB de disco
          </text:p>
            </text:list-item>
            <text:list-item>
              <text:p text:style-name="list-item-bullet">1 tarjeta de red gigabit
          </text:p>
            </text:list-item>
          </text:list>
        </text:list-item>
        <text:list-item>
          <text:p text:style-name="list-item-bullet">1 <text:a xlink:type="simple" xlink:href="https://opengnsys.es/trac/wiki/OpenGnSys">OpenGnSys</text:a> repo con gestión de repositorio de imágenes por NFS, instalado en una máquina virtual con:
        
      </text:p>
          <text:list text:style-name="List_20_1">
            <text:list-item>
              <text:p text:style-name="list-item-bullet">1 core de 1 procesador Intel Xeon X5550 a 2,66 GHz.
          </text:p>
            </text:list-item>
            <text:list-item>
              <text:p text:style-name="list-item-bullet">500 MB de memoria
          </text:p>
            </text:list-item>
            <text:list-item>
              <text:p text:style-name="list-item-bullet">10 GB de disco de sistema y 60 GB de disco para el repositorio.
          </text:p>
            </text:list-item>
            <text:list-item>
              <text:p text:style-name="list-item-bullet">1 tarjeta de red gigabit.
          </text:p>
            </text:list-item>
          </text:list>
        </text:list-item>
      </text:list>
      <text:h text:style-name="Heading_20_3" text:outline-level="3">
      Clientes
    </text:h>
      <text:p text:style-name="Text_20_body">
      Se dispone de los siguientes clientes:
    </text:p>
      <text:list text:style-name="List_20_1">
        <text:list-item>
          <text:p text:style-name="list-item-bullet">1 sala de 27 equipos Inves CIT-3200.
        
      </text:p>
          <text:list text:style-name="List_20_1">
            <text:list-item>
              <text:p text:style-name="list-item-bullet">1 tarjeta de red conectada a 100mbps.
          </text:p>
            </text:list-item>
          </text:list>
        </text:list-item>
        <text:list-item>
          <text:p text:style-name="list-item-bullet">2 salas de 23 equipos TTL Core-i5.
        
      </text:p>
          <text:list text:style-name="List_20_1">
            <text:list-item>
              <text:p text:style-name="list-item-bullet">1 tarjeta de red conectada a 100mbps.
          </text:p>
            </text:list-item>
          </text:list>
        </text:list-item>
      </text:list>
      <text:h text:style-name="Heading_20_2" text:outline-level="2">
      Escenario 2: Laboratorios de Hardware ETS Ingeniería Informática
    </text:h>
      <text:p text:style-name="Text_20_body">
      <text:span text:style-name="emphasis">(por determinar)</text:span>
    </text:p>
      <text:h text:style-name="Heading_20_2" text:outline-level="2">
      Escenario 3: Servicio de Informática y Comunicaciones
    </text:h>
      <text:p text:style-name="Text_20_body">
      <text:span text:style-name="emphasis">(por determinar)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