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l scritps cloneRemoteFromMaster permite:
    </text:p>
      <text:list text:style-name="List_20_1">
        <text:list-item>
          <text:p text:style-name="list-item-bullet">enviar una determinada partición directamente a multiples particiones remotas. Multicast.
      </text:p>
        </text:list-item>
      </text:list>
      <text:list text:style-name="List_20_1">
        <text:list-item>
          <text:p text:style-name="list-item-bullet">enviar una imagen almacenada en la cache de un cliente a multiples particiones remotas. Multicast.
      </text:p>
        </text:list-item>
      </text:list>
      <text:list text:style-name="List_20_1">
        <text:list-item>
          <text:p text:style-name="list-item-bullet">enviar una imagen almacenada en el repositorio a multiples particiones remotas. Multicast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