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La arquitectura actual está diseñada de manera distribuida:</text:span>
    </text:p>
      <text:list text:style-name="List_20_1">
        <text:list-item>
          <text:p text:style-name="list-item-bullet">
        <text:a xlink:type="simple" xlink:href="https://opengnsys.es/trac/wiki/SepararNfsTftp">Un host con el servicio de Administrador y varios host con el servicio Repositorio</text:a>
      </text:p>
        </text:list-item>
      </text:list>
      <text:p text:style-name="Text_20_body">
      <text:span text:style-name="strong">Los recursos de almacenamiento y los procesos de transferencia de datos por la red también se distribuyen.</text:span><text:line-break/>
    </text:p>
      <text:list text:style-name="List_20_1">
        <text:list-item>
          <text:p text:style-name="list-item-bullet">El host con el servicio Administrator, también ofrece servicio de repositorio y transferencia sólo para la <text:a xlink:type="simple" xlink:href="https://opengnsys.es/trac/wiki/EscenariosUMA_InstalacionRepositorios">gestion, instalación y mantenimiento de los distintos hosts servidores de OG</text:a> gestión, instalación y mantenimiento de los distintos host servidores de OG.<text:line-break/>
      </text:p>
        </text:list-item>
        <text:list-item>
          <text:p text:style-name="list-item-bullet">Los host con el servicio Repositorio ofrecen servicio de repositorio y transferencia para los clientes asignados a él.<text:line-break/>
      </text:p>
        </text:list-item>
        <text:list-item>
          <text:p text:style-name="list-item-bullet">En centros con una gran cantidad de equipos a gestionar, se puede optar en <text:a xlink:type="simple" xlink:href="https://opengnsys.es/trac/wiki/EscenariosUMA_DistribuirRecursosUsandoMaster">distribuir los recursos de almacenamiento y tranferencia de datos en ciertos clientes</text:a> , asumiendo estos el papel de cliente "MASTER". Liberando al host REPO de ciertas tareas.<text:line-break/>
      </text:p>
        </text:list-item>
      </text:list>
      <text:p text:style-name="Text_20_body">
      HOST OGevlt:
    </text:p>
      <text:list text:style-name="List_20_1">
        <text:list-item>
          <text:p text:style-name="list-item-bullet">Intel P.IV dual core. 160 GB.
      </text:p>
        </text:list-item>
      </text:list>
      <text:p text:style-name="Text_20_body">
      HOST OGei:
    </text:p>
      <text:list text:style-name="List_20_1">
        <text:list-item>
          <text:p text:style-name="list-item-bullet">Intel P.IV dual core. 160 GB.
      </text:p>
        </text:list-item>
        <text:list-item>
          <text:p text:style-name="list-item-bullet">Da soporte a 8 aulas (4 subredes), unos 320 ordenadores.
      </text:p>
        </text:list-item>
      </text:list>
      <text:list text:style-name="List_20_1">
        <text:list-item>
          <text:p text:style-name="list-item-bullet">
        <text:a xlink:type="simple" xlink:href="https://opengnsys.es/trac/wiki/EscenariosEIUMA">OpenGnSys en la Universidad de Málaga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