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h text:style-name="Heading_20_1" text:outline-level="1">
      1. Escuela de Ingenierías
    </text:h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