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h text:style-name="Heading_20_1" text:outline-level="1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1" text:outline-level="1">
      Modificaciones
    </text:h>
      <text:h text:style-name="Heading_20_2" text:outline-level="2">
      Cliente
    </text:h>
      <text:list text:style-name="Numbering_20_1">
        <text:list-item>
          <text:p text:style-name="list-item-number">Generación de un nuevo initrd desde el branch offline.
      </text:p>
        </text:list-item>
      </text:list>
      <text:p text:style-name="Text_20_body">
      <text:a xlink:type="simple" xlink:href="http://www.informatica.us.es:8080/opengnsys/browser/branches/offline/client/boot/initrd-generator">​http://www.informatica.us.es:8080/opengnsys/browser/branches/offline/client/boot/initrd-generator</text:a>
    </text:p>
      <text:p text:style-name="Text_20_body">
      soporte de parámetro de kernel netmodule
    </text:p>
      <text:p text:style-name="Text_20_body">
      Modificación del cliente para soporte de tarjeta de red atl1e
    </text:p>
      <text:p text:style-name="Text_20_body">
      <text:a xlink:type="simple" xlink:href="http://www.informatica.us.es:8080/opengnsys/browser/branches/eac-hidra-uma/OGEAC/netmodules">​http://www.informatica.us.es:8080/opengnsys/browser/branches/eac-hidra-uma/OGEAC/netmodules</text:a>
    </text:p>
      <text:p text:style-name="Text_20_body">
      Modificación del cliente para asignación de ip y hostname de manera estática
    </text:p>
      <text:p text:style-name="Text_20_body">
      No monta el repositorio por defecto. Solo el engine, scripts. (el montaje del repositorio se delega a ogMountRepo, -smb, sshfs, nfs, webdav --)
    </text:p>
      <text:list text:style-name="Numbering_20_1">
        <text:list-item>
          <text:p text:style-name="list-item-number">Nuevos procesos de inicio etc del cliente:
      </text:p>
        </text:list-item>
      </text:list>
      <text:p text:style-name="Text_20_body">
      Uso de: <text:a xlink:type="simple" xlink:href="http://www.informatica.us.es:8080/opengnsys/browser/branches/eac-hidra-uma/OGEAC/client/nfsexport">​http://www.informatica.us.es:8080/opengnsys/browser/branches/eac-hidra-uma/OGEAC/client/nfsexport</text:a>
    </text:p>
      <text:h text:style-name="Heading_20_2" text:outline-level="2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2" text:outline-level="2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