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0.Escenario de Pruebas
    </text:p>
      <text:p text:style-name="Text_20_body">
      1.- Instalar última versión OpenGNSys (que incluya Multicast y p2p) 2.- Tomar un equipo limpio (cliente) e instalar Windows / Linux y dejar espacio libre en disco 3.- Crear imagen de la 1ª partición (medir tamaño imagen y tomar tiempos) 4.- Crear imagen de la 2ª partición (medir tamaño imagen y tomar tiempos) 5.- Restaurar imagenes a la caché del cliente mediante Unicast, Multicast y p2p midiendo tiempos en cada caso.
    </text:p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