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1" text:outline-level="1">
      Modificaciones
    </text:h>
      <text:h text:style-name="Heading_20_2" text:outline-level="2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2" text:outline-level="2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2" text:outline-level="2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