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 rev 1076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  
          </text:p>
              <text:list text:style-name="List_20_1">
                <text:list-item>
                  <text:p text:style-name="list-item-bullet">Tiempo de carga de los cliente independiente del número de clientes arrancados simultáneamente. <text:a xlink:type="simple" xlink:href="">source:/branches/tftpboot/pxelinux.cfg/default</text:a>
              </text:p>
                </text:list-item>
              </text:list>
            </text:list-item>
            <text:list-item>
              <text:p text:style-name="list-item-bullet">Test de rendimiento de los distintos protocolos de clonación previstas en la 0.9.2
            
          </text:p>
              <text:list text:style-name="List_20_1">
                <text:list-item>
                  <text:p text:style-name="list-item-bullet">TORRENT
                
              </text:p>
                  <text:list text:style-name="List_20_1">
                    <text:list-item>
                      <text:p text:style-name="list-item-bullet">Creación torrent: en el propio repositorio. <text:a xlink:type="simple" xlink:href="">source:/branches/ProtocolosClonacion/CreacionTorrent/torrentCreator.sh</text:a>
                  </text:p>
                    </text:list-item>
                  </text:list>
                </text:list-item>
              </text:list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(aula 7 y 8)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Aula 7 - 33/33 equipos incluidos
                
              </text:p>
                  <text:list text:style-name="List_20_1">
                    <text:list-item>
                      <text:p text:style-name="list-item-bullet">Clonación desde partición del cliente "Master", a los 32 clientes "Slaves". TEST OK 900 MB/min <text:a xlink:type="simple" xlink:href="">source:/branches/engine-1.0/client/nfsexport/scripts/cloneRemotePartition</text:a>
                  </text:p>
                    </text:list-item>
                  </text:list>
                </text:list-item>
                <text:list-item>
                  <text:p text:style-name="list-item-bullet">Aula 8 - 0/35 equipos incluidos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3" text:outline-level="3">
      Creación de Imagen
    </text:h>
      <text:list text:style-name="List_20_1">
        <text:list-item>
          <text:p text:style-name="list-item-bullet">Sobre un Dual Core E5300 =&gt; 44 minutos =&gt; Ocupado NTFS 19 GB=&gt; Tamaño Imagen 9,1 GB
      </text:p>
        </text:list-item>
      </text:list>
      <text:h text:style-name="Heading_20_3" text:outline-level="3">
      Restauración de Imagen 1 equipo
    </text:h>
      <text:list text:style-name="List_20_1">
        <text:list-item>
          <text:p text:style-name="list-item-bullet">Sobre un Dual Core E5300 2600 Mhz =&gt; 14 minutos (UNICAST desde web)
      </text:p>
        </text:list-item>
        <text:list-item>
          <text:p text:style-name="list-item-bullet">Sobre un Pentium IV 2800 Mhz =&gt; 20 minutos (UNICAST desde web)
      </text:p>
        </text:list-item>
      </text:list>
      <text:h text:style-name="Heading_20_3" text:outline-level="3">
      Restauración de Imagen varios equipos === aún no conseguido
    </text:h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2" text:outline-level="2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p text:style-name="Text_20_body">
      Pruebas con cliente Debootstrap.
    </text:p>
      <text:list text:style-name="List_20_1">
        <text:list-item>
          <text:p text:style-name="list-item-bullet">Generación de imágenes OK.
      </text:p>
        </text:list-item>
        <text:list-item>
          <text:p text:style-name="list-item-bullet">Creación de cache Fallo.
      </text:p>
        </text:list-item>
        <text:list-item>
          <text:p text:style-name="list-item-bullet">Creación del Cliente Debootstrap fallo. No carga las librerías.
      </text:p>
        </text:list-item>
      </text:list>
      <text:h text:style-name="Heading_20_2" text:outline-level="2">
      Equipos clientes
    </text:h>
      <text:h text:style-name="Heading_20_3" text:outline-level="3">
      Equipo 1
    </text:h>
      <text:list text:style-name="List_20_1">
        <text:list-item>
          <text:p text:style-name="list-item-bullet">Procesador: PIV, 2.66Ghz
      </text:p>
        </text:list-item>
        <text:list-item>
          <text:p text:style-name="list-item-bullet">Memoria Principal: 256MB
      </text:p>
        </text:list-item>
        <text:list-item>
          <text:p text:style-name="list-item-bullet">Tarjeta de red: INTEL 82845 (integrada) 3C905C-TX
      </text:p>
        </text:list-item>
        <text:list-item>
          <text:p text:style-name="list-item-bullet">Tamaño del HD: 40G
      </text:p>
        </text:list-item>
      </text:list>
      <text:p text:style-name="Text_20_body">
      Pruebas con el cliente del trunk
    </text:p>
      <text:list text:style-name="List_20_1">
        <text:list-item>
          <text:p text:style-name="list-item-bullet">Generación de imágenes. -&gt; Microsoft Windows XP 10.911 MB - 25 minutos aprox.
      </text:p>
        </text:list-item>
      </text:list>
      <text:h text:style-name="Heading_20_3" text:outline-level="3">
      Equipo 2
    </text:h>
      <text:list text:style-name="List_20_1">
        <text:list-item>
          <text:p text:style-name="list-item-bullet">Procesador: Core2 Duo 3Ghz
      </text:p>
        </text:list-item>
        <text:list-item>
          <text:p text:style-name="list-item-bullet">Memoria Principal: 1GB
      </text:p>
        </text:list-item>
        <text:list-item>
          <text:p text:style-name="list-item-bullet">Tarjeta de video: Radeon X300/X500 512MB
      </text:p>
        </text:list-item>
        <text:list-item>
          <text:p text:style-name="list-item-bullet">Tarjeta de red: Marvell Yukon Gigabit
      </text:p>
        </text:list-item>
        <text:list-item>
          <text:p text:style-name="list-item-bullet">Tamaño del HD: 160GB
      </text:p>
        </text:list-item>
      </text:list>
      <text:p text:style-name="Text_20_body">
      Pruebas con el cliente del trunk
    </text:p>
      <text:list text:style-name="List_20_1">
        <text:list-item>
          <text:p text:style-name="list-item-bullet">Cliente falla en la ejecución. Se queda medio parado en el browser, con el logo e Iniciando... Monta correctamente el NFS, probado en el servidor con <text:span text:style-name="Teletype">showmount --all</text:span>. No tengo acceso a la consola del client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