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76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Pruebas con cliente Debootstrap.
    </text:p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s clientes
    </text:h>
      <text:h text:style-name="Heading_20_4" text:outline-level="4">
      Equipo 1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Generación de imágenes. -&gt; Microsoft Windows XP 10.911 MB - 25 minutos aprox.
      </text:p>
        </text:list-item>
      </text:list>
      <text:h text:style-name="Heading_20_4" text:outline-level="4">
      Equipo 2
    </text:h>
      <text:list text:style-name="List_20_1">
        <text:list-item>
          <text:p text:style-name="list-item-bullet">Procesador: Core2 Duo 3Ghz
      </text:p>
        </text:list-item>
        <text:list-item>
          <text:p text:style-name="list-item-bullet">Memoria Principal: 1GB
      </text:p>
        </text:list-item>
        <text:list-item>
          <text:p text:style-name="list-item-bullet">Tarjeta de video: Radeon X300/X500 512MB
      </text:p>
        </text:list-item>
        <text:list-item>
          <text:p text:style-name="list-item-bullet">Tarjeta de red: Marvell Yukon Gigabit
      </text:p>
        </text:list-item>
        <text:list-item>
          <text:p text:style-name="list-item-bullet">Tamaño del HD: 160GB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Cliente falla en la ejecución. Se queda medio parado en el browser, con el logo e Iniciando... Monta correctamente el NFS, probado en el servidor con <text:span text:style-name="Teletype">showmount --all</text:span>. No tengo acceso a la consola del cli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