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6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s clientes
    </text:h>
      <text:h text:style-name="Heading_20_4" text:outline-level="4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antiguo.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4" text:outline-level="4">
      Equipo 2
    </text:h>
      <text:list text:style-name="List_20_1">
        <text:list-item>
          <text:p text:style-name="list-item-bullet">Procesador: Core2 Duo 3Ghz
      </text:p>
        </text:list-item>
        <text:list-item>
          <text:p text:style-name="list-item-bullet">Memoria Principal: 1GB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antiguo.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