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Generación de imágenes OK. Creación de cache Fallo.
    </text:p>
      <text:h text:style-name="Heading_20_3" text:outline-level="3">
      Equipo cliente
    </text:h>
      <text:p text:style-name="Quotations">
        *Procesador: PIV, 2.66Ghz *Memoria Principal: 256MB *Tarjeta de red: INTEL 82845 (integrada) 3C905C-TX *Tamaño del HD: 40G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