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</text:p>
            </text:list-item>
            <text:list-item>
              <text:p text:style-name="list-item-bullet">Test de rendimiento de los distintos protocolos de clonación previstas en la 0.9.2
          </text:p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Ocho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 =&gt; Ocupado NTFS 19 GB=&gt; Tamaño Imagen 9,1 GB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2600 Mhz =&gt; 14 minutos (UNICAST desde web)
      </text:p>
        </text:list-item>
        <text:list-item>
          <text:p text:style-name="list-item-bullet">Sobre un Pentium IV 2800 Mhz =&gt; 20 minutos (UNICAST desde web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Generación de imágenes OK. Creación de cache Fall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