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!Opengnsys(versión 0.9) en Producción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
          </text:p>
            </text:list-item>
            <text:list-item>
              <text:p text:style-name="list-item-bullet">Realización de primeras pruebas.
          </text:p>
            </text:list-item>
          </text:list>
        </text:list-item>
      </text:list>
      <text:list text:style-name="List_20_1">
        <text:list-item>
          <text:p text:style-name="list-item-bullet">Servidor !Opengnsys Server versión 0.9 (ubuntu server 9.04 32 bits), con todos los servicios integrados (SERVER,REPO)
      </text:p>
        </text:list-item>
      </text:list>
      <text:list text:style-name="List_20_1">
        <text:list-item>
          <text:p text:style-name="list-item-bullet">Ofrece servicio a 150 equipos (windows XP) repartidos en tres aulas -dos subredes-
      </text:p>
        </text:list-item>
      </text:list>
      <text:list text:style-name="List_20_1">
        <text:list-item>
          <text:p text:style-name="list-item-bullet">Funcionalidades integradas en la web de la versión 0.9
        
      </text:p>
          <text:list text:style-name="List_20_1">
            <text:list-item>
              <text:p text:style-name="list-item-bullet">Generación de la imagen:
            
          </text:p>
              <text:list text:style-name="List_20_1">
                <text:list-item>
                  <text:p text:style-name="list-item-bullet">unicast tanto al servidor como a la cache propia de los clientes.
              </text:p>
                </text:list-item>
              </text:list>
            </text:list-item>
            <text:list-item>
              <text:p text:style-name="list-item-bullet">Restauración a un sólo equipo:
            
          </text:p>
              <text:list text:style-name="List_20_1">
                <text:list-item>
                  <text:p text:style-name="list-item-bullet">mediante la interfaz web, desde la cache o el repositorio.
              </text:p>
                </text:list-item>
              </text:list>
            </text:list-item>
            <text:list-item>
              <text:p text:style-name="list-item-bullet">Restauración de varios equipos:
            
          </text:p>
              <text:list text:style-name="List_20_1">
                <text:list-item>
                  <text:p text:style-name="list-item-bullet">Desde la propia cache de los clientes a su partición destin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Funcionalidades no incluidas en la versión, usando desde la consola web la opción "ejecutar scripts"
        
      </text:p>
          <text:list text:style-name="List_20_1">
            <text:list-item>
              <text:p text:style-name="list-item-bullet">Clonación masiva de partición a multiples particiones remotas sin utilizar imágenes. (Protocol.lib e Image.lib.testing)
          </text:p>
            </text:list-item>
          </text:list>
        </text:list-item>
      </text:list>
      <text:h text:style-name="Heading_20_2" text:outline-level="2">
      !Opengnsys(versión 0.9.2pre) en fase de pruebas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.2pre
          </text:p>
            </text:list-item>
            <text:list-item>
              <text:p text:style-name="list-item-bullet">Test de rendimiento de los distintos protocolos de clonación previstas en la 0.9.2
          </text:p>
            </text:list-item>
            <text:list-item>
              <text:p text:style-name="list-item-bullet">Distribución de los distintos servicios OpenGnsys. SERVER, REPOSITORIOS, TRACKER, SEEDERS
          </text:p>
            </text:list-item>
            <text:list-item>
              <text:p text:style-name="list-item-bullet">Piloto para un nuevo cliente pxe RAMFS &lt; unionFS &lt; debootstrat(NETROOT=nfs,smb,iscsi,httpfs,sshfs; LOCALROOT=cdrom,usb,partición cache)
          </text:p>
            </text:list-item>
            <text:list-item>
              <text:p text:style-name="list-item-bullet">Test de rendimiento de las herramientas de clonación GNU y compresores disponibles, así como métodos de migración o soporte de distintos formatos de imágenes. (Image.lib.testing)
          </text:p>
            </text:list-item>
          </text:list>
        </text:list-item>
      </text:list>
      <text:list text:style-name="List_20_1">
        <text:list-item>
          <text:p text:style-name="list-item-bullet">Cuatro subredes:
        
      </text:p>
          <text:list text:style-name="List_20_1">
            <text:list-item>
              <text:p text:style-name="list-item-bullet">Subred 1.
            
          </text:p>
              <text:list text:style-name="List_20_1">
                <text:list-item>
                  <text:p text:style-name="list-item-bullet">Dos equipos-clientes
              </text:p>
                </text:list-item>
              </text:list>
            </text:list-item>
            <text:list-item>
              <text:p text:style-name="list-item-bullet">Subred 2 --------------- Un OpenGnsys Server 0.9.2pre (ubuntu server 10.4 32bits), función SERVER, REPO, TRACKER, SEEDER
            
          </text:p>
              <text:list text:style-name="List_20_1">
                <text:list-item>
                  <text:p text:style-name="list-item-bullet">Dos equipos-clientes.
              </text:p>
                </text:list-item>
              </text:list>
            </text:list-item>
            <text:list-item>
              <text:p text:style-name="list-item-bullet">Subred 3
            
          </text:p>
              <text:list text:style-name="List_20_1">
                <text:list-item>
                  <text:p text:style-name="list-item-bullet">Pendiente de integrar
              </text:p>
                </text:list-item>
              </text:list>
            </text:list-item>
            <text:list-item>
              <text:p text:style-name="list-item-bullet">subred 4 Un OpenGnsys Server 0.9.2pre. Sólo función ROOTSERVER (servicio auxiliar para la carga del cliente pxe).
            
          </text:p>
              <text:list text:style-name="List_20_1">
                <text:list-item>
                  <text:p text:style-name="list-item-bullet">Ocho equipos-clientes-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Protocolos de clonación utilizados
        
      </text:p>
          <text:list text:style-name="List_20_1">
            <text:list-item>
              <text:p text:style-name="list-item-bullet">Torrent - integrado completamente en la consola web.
            
          </text:p>
              <text:list text:style-name="List_20_1">
                <text:list-item>
                  <text:p text:style-name="list-item-bullet">Funcionamiento correcto.
              </text:p>
                </text:list-item>
              </text:list>
            </text:list-item>
            <text:list-item>
              <text:p text:style-name="list-item-bullet">Multicast - integrado parcialmente en la consola web.
            
          </text:p>
              <text:list text:style-name="List_20_1">
                <text:list-item>
                  <text:p text:style-name="list-item-bullet">Hay que iniciar manualmente el envio de la sesión multicast desde el Repositorio <text:a xlink:type="simple" xlink:href="https://opengnsys.es/trac/wiki/OpenGnSys">OpenGnSys</text:a>
              </text:p>
                </text:list-item>
              </text:list>
            </text:list-item>
          </text:list>
        </text:list-item>
      </text:list>
      <text:h text:style-name="Heading_20_1" text:outline-level="1">
      2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 externo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rivada
      </text:p>
        </text:list-item>
        <text:list-item>
          <text:p text:style-name="list-item-bullet">dará servicio a 3 aulas (110 equipos en total con 3 hardware distintos)
      </text:p>
        </text:list-item>
      </text:list>
      <text:p text:style-name="Text_20_body">
      Características hardware equipos y red:
    </text:p>
      <text:list text:style-name="List_20_1">
        <text:list-item>
          <text:p text:style-name="list-item-bullet">Server <text:a xlink:type="simple" xlink:href="https://opengnsys.es/trac/wiki/OpenGnSys">OpenGnSys</text:a>: Pentium Dual Core E5399 2.6Ghz/4GB RAM/500GB HDD
      </text:p>
        </text:list-item>
        <text:list-item>
          <text:p text:style-name="list-item-bullet">Aula 1: Pentium Dual Core E5399 2.6Ghz/4GB RAM/500GB HDD
      </text:p>
        </text:list-item>
        <text:list-item>
          <text:p text:style-name="list-item-bullet">Aula 2: Petium Core 2 Duo E6850 3 Ghz/1GB RAM/160GB HDD
      </text:p>
        </text:list-item>
        <text:list-item>
          <text:p text:style-name="list-item-bullet">Aula 3: Pentium IV 3 Ghz/512MB RAM/200GB HDD
      </text:p>
        </text:list-item>
        <text:list-item>
          <text:p text:style-name="list-item-bullet">Switches Fast Ethernet (1 por aula)
      </text:p>
        </text:list-item>
      </text:list>
      <text:p text:style-name="Text_20_body">
      Todos los equipos de las aulas cuentan con arranque dual Windows XP y Guadalinex.
    </text:p>
      <text:p text:style-name="Text_20_body">
      Revisión instalada:
    </text:p>
      <text:list text:style-name="List_20_1">
        <text:list-item>
          <text:p text:style-name="list-item-bullet">995 trunk
      </text:p>
        </text:list-item>
        <text:list-item>
          <text:p text:style-name="list-item-bullet">995 branches/ogClient (cliente compatible con lucid lynx)
      </text:p>
        </text:list-item>
      </text:list>
      <text:p text:style-name="Text_20_body">
      Pruebas de arranque del nuevo cliente realizadas con 2 equipos de cada aula. Sin problemas.
    </text:p>
      <text:p text:style-name="Text_20_body">
      Comparativa creación imágenes con equipo del Aula 1:
    </text:p>
      <text:p text:style-name="Text_20_body">
      Creación imágenes con <text:a xlink:type="simple" xlink:href="https://opengnsys.es/trac/wiki/OpenGnSys">OpenGnSys</text:a>:
    </text:p>
      <text:p text:style-name="Preformatted_20_Text">tipo<text:s text:c="2"/>tamaño datos<text:s text:c="2"/><text:s text:c="2"/>tamaño imagen<text:s text:c="2"/> tiempo<text:s text:c="2"/><text:s text:c="2"/>tiempo creación torren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30m.<text:s text:c="2"/><text:s text:c="2"/><text:s text:c="2"/>21m.<text:line-break/>ext3<text:s text:c="2"/><text:s text:c="2"/>3GB<text:s text:c="2"/><text:s text:c="2"/><text:s text:c="2"/><text:s text:c="2"/><text:s text:c="2"/><text:s text:c="2"/> 1,1GB<text:s text:c="2"/><text:s text:c="2"/><text:s text:c="2"/><text:s text:c="2"/><text:s text:c="2"/><text:s text:c="2"/>7m.<text:s text:c="2"/><text:s text:c="2"/><text:s text:c="2"/> 4m.</text:p>
      <text:p text:style-name="Text_20_body"/>
      <text:p text:style-name="Text_20_body">
      Creación imágenes con eac (ntfsclone, partclone y gzip):
    </text:p>
      <text:p text:style-name="Preformatted_20_Text">tipo<text:s text:c="2"/>tamaño datos<text:s text:c="2"/><text:s text:c="2"/>tamaño imagen<text:s text:c="2"/> tiempo<text:s text:c="2"/><text:s text:c="2"/>tiempo creación torrent<text:s text:c="2"/><text:s text:c="2"/>sof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17m.<text:s text:c="2"/><text:s text:c="2"/><text:s text:c="2"/> 4m.<text:s text:c="2"/><text:s text:c="2"/><text:s text:c="2"/><text:s text:c="2"/><text:s text:c="2"/><text:s text:c="2"/><text:s text:c="2"/><text:s text:c="2"/><text:s text:c="2"/><text:s text:c="2"/><text:s text:c="2"/> ntfsclone v2.0.0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17m<text:s text:c="2"/><text:s text:c="2"/><text:s text:c="2"/><text:s text:c="2"/>4m.<text:s text:c="2"/><text:s text:c="2"/><text:s text:c="2"/><text:s text:c="2"/><text:s text:c="2"/><text:s text:c="2"/><text:s text:c="2"/><text:s text:c="2"/><text:s text:c="2"/><text:s text:c="2"/><text:s text:c="2"/> partclone 0.1.9 y 0.2.9<text:line-break/><text:line-break/>ext3<text:s text:c="2"/><text:s text:c="2"/> 3GB<text:s text:c="2"/><text:s text:c="2"/><text:s text:c="2"/><text:s text:c="2"/><text:s text:c="2"/><text:s text:c="2"/>1,1GB<text:s text:c="2"/><text:s text:c="2"/><text:s text:c="2"/><text:s text:c="2"/><text:s text:c="2"/> 3m30s<text:s text:c="2"/><text:s text:c="2"/><text:s text:c="2"/>1m.<text:s text:c="2"/><text:s text:c="2"/><text:s text:c="2"/><text:s text:c="2"/><text:s text:c="2"/><text:s text:c="2"/><text:s text:c="2"/><text:s text:c="2"/><text:s text:c="2"/><text:s text:c="2"/><text:s text:c="2"/> partclone 0.1.9 y 0.2.9</text:p>
      <text:p text:style-name="Text_20_body"/>
      <text:h text:style-name="Heading_20_1" text:outline-level="1">
      3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rivada
      </text:p>
        </text:list-item>
      </text:list>
      <text:h text:style-name="Heading_20_1" text:outline-level="1">
      4. Fac. de Ciencias Económicas
    </text:h>
      <text:h text:style-name="Heading_20_2" text:outline-level="2">
      Estructura
    </text:h>
      <text:p text:style-name="Text_20_body">
      Dos subredes
    </text:p>
      <text:h text:style-name="Heading_20_3" text:outline-level="3">
      Servidores
    </text:h>
      <text:p text:style-name="Text_20_body">
      Un DHCP-server
    </text:p>
      <text:p text:style-name="Text_20_body">
      Un OpenGnsys Server 10.04 32bits.
    </text:p>
      <text:list text:style-name="List_20_1">
        <text:list-item>
          <text:p text:style-name="list-item-bullet">Equipo con una tarjeta de red Atheros
      </text:p>
        </text:list-item>
        <text:list-item>
          <text:p text:style-name="list-item-bullet">IP privada.
      </text:p>
        </text:list-item>
      </text:list>
      <text:p text:style-name="Text_20_body">
      Generación de imágenes OK. Creación de cache Fall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