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tructura
    </text:h>
      <text:p text:style-name="Text_20_body">
      Tres subredes
    </text:p>
      <text:p text:style-name="Text_20_body">
      Un OpenGnsys Server
    </text:p>
      <text:p text:style-name="Text_20_body">
      Un OpenGnsys Repository
    </text:p>
      <text:h text:style-name="Heading_20_1" text:outline-level="1">
      Modificaciones
    </text:h>
      <text:h text:style-name="Heading_20_2" text:outline-level="2">
      Cliente
    </text:h>
      <text:p text:style-name="Text_20_body">
      Modificación del cliente para soporte de tarjeta de red atl1e Modificación del cliente para asignación de ip y hostname de manera estática
    </text:p>
      <text:h text:style-name="Heading_20_2" text:outline-level="2">
      Acesso a la images
    </text:h>
      <text:list text:style-name="List_20_1">
        <text:list-item>
          <text:p text:style-name="list-item-bullet">Para la creación de imagenes desde el cliente se ha modificado el acceso de nfs (protocolo por defecto) por smb.
        
      </text:p>
          <text:list text:style-name="List_20_1">
            <text:list-item>
              <text:p text:style-name="list-item-bullet">Debido a las tarjetas atl1e.
          </text:p>
            </text:list-item>
            <text:list-item>
              <text:p text:style-name="list-item-bullet">El acceso por smb lo proporciona load2fs.sh
          </text:p>
            </text:list-item>
            <text:list-item>
              <text:p text:style-name="list-item-bullet">se configura el servicio samba en el repositorio Opengnsys
          </text:p>
            </text:list-item>
          </text:list>
        </text:list-item>
        <text:list-item>
          <text:p text:style-name="list-item-bullet">Para la restauración se mantiene nfs.
      </text:p>
        </text:list-item>
      </text:list>
      <text:h text:style-name="Heading_20_2" text:outline-level="2">
      Creación de imagenes
    </text:h>
      <text:list text:style-name="List_20_1">
        <text:list-item>
          <text:p text:style-name="list-item-bullet">Se realizan las pruebas con partimage y lzop
        
      </text:p>
          <text:list text:style-name="List_20_1">
            <text:list-item>
              <text:p text:style-name="list-item-bullet">se modifica <text:a xlink:type="simple" xlink:href="">CreateImage?</text:a> (smb y partimage lzop)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