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Estructura
    </text:h>
      <text:p text:style-name="Text_20_body">
      Sistema inicial (gestión de imagenes de windows xp). versión usada de opengnnys, no es la última, y no están integradas los protocolos de restauració
    </text:p>
      <text:list text:style-name="List_20_1">
        <text:list-item>
          <text:p text:style-name="list-item-bullet">un !Opengnsys Server (stable) (ubuntu server 9.04 32 bits), da servicio a dos subredes(150 equipos repartidos en tres aulas)
      </text:p>
        </text:list-item>
        <text:list-item>
          <text:p text:style-name="list-item-bullet">Generación de la imagen:
      </text:p>
        </text:list-item>
        <text:list-item>
          <text:p text:style-name="list-item-bullet">unicast tanto al servidor como a la cache propia de los clientes.
      </text:p>
        </text:list-item>
        <text:list-item>
          <text:p text:style-name="list-item-bullet">Restauración a un sólo equipo:
        
      </text:p>
          <text:list text:style-name="List_20_1">
            <text:list-item>
              <text:p text:style-name="list-item-bullet">mediante la interfaz web, desde la cache o el repositorio.
          </text:p>
            </text:list-item>
          </text:list>
        </text:list-item>
        <text:list-item>
          <text:p text:style-name="list-item-bullet">Restauración de varios equipos:
        
      </text:p>
          <text:list text:style-name="List_20_1">
            <text:list-item>
              <text:p text:style-name="list-item-bullet">Desde la propia cache de los clientes a su partición destino.
          </text:p>
            </text:list-item>
            <text:list-item>
              <text:p text:style-name="list-item-bullet">Utilizan la opción de ejecutar scritps y usando la librería Protocol.lib se han creado scripts para clonar directamente las particiones de un ordenador al resto de los clientes
          </text:p>
            </text:list-item>
          </text:list>
        </text:list-item>
      </text:list>
      <text:p text:style-name="Text_20_body">
      Sistema en pruebas (gestión de imagenes de windows xp)
    </text:p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(Maquina virtual: ubuntu server 10.4 32bits) Sólo función ROOTSERVER (servicio auxiliar para la carga del cliente pxe).
            
          </text:p>
              <text:list text:style-name="List_20_1">
                <text:list-item>
                  <text:p text:style-name="list-item-bullet">Dos equipos-clientes-
              </text:p>
                </text:list-item>
              </text:list>
            </text:list-item>
          </text:list>
        </text:list-item>
      </text:list>
      <text:p text:style-name="Text_20_body">
      Sistema de restauración utlizado: Torrent.
    </text:p>
      <text:p text:style-name="Text_20_body">
      Código del branchs utilizado.
    </text:p>
      <text:h text:style-name="Heading_20_3" text:outline-level="3">
      Cliente
    </text:h>
      <text:list text:style-name="Numbering_20_1">
        <text:list-item>
          <text:p text:style-name="list-item-number">Generación del cliente (initrd+root.img) desde el branch <text:a xlink:type="simple" xlink:href="http://www.informatica.us.es:8080/opengnsys/browser/branches/ogClient">​http://www.informatica.us.es:8080/opengnsys/browser/branches/ogClient</text:a> Soporte de tarjeta de red atl1e No monta el repositorio por defecto. Solo el engine, scripts. (el montaje del repositorio se delega a ogMountRepo, -smb, sshfs, nfs, webdav, httpfs --)
      </text:p>
        </text:list-item>
      </text:list>
      <text:h text:style-name="Heading_20_3" text:outline-level="3">
      Acesso a la images
    </text:h>
      <text:list text:style-name="List_20_1">
        <text:list-item>
          <text:p text:style-name="list-item-bullet">se configura el servicio samba en el repositorio Opengnsys
      </text:p>
        </text:list-item>
      </text:list>
      <text:h text:style-name="Heading_20_3" text:outline-level="3">
      Creación de imagenes usando libreria Image.lib.testing
    </text:h>
      <text:list text:style-name="List_20_1">
        <text:list-item>
          <text:p text:style-name="list-item-bullet">Se realizan las pruebas con partclone y lzop
      </text:p>
        </text:list-item>
      </text:list>
      <text:h text:style-name="Heading_20_1" text:outline-level="1">
      2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ública
      </text:p>
        </text:list-item>
      </text:list>
      <text:h text:style-name="Heading_20_1" text:outline-level="1">
      3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h text:style-name="Heading_20_1" text:outline-level="1">
      4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</text:list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Comparativa creación imágenes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