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0. Escenario de Pruebas
    </text:h>
      <text:p text:style-name="Text_20_body">
      1.- Instalar última versión OpenGNSys (que incluya Multicast y p2p)
    </text:p>
      <text:p text:style-name="Text_20_body">
      2.- Tomar un equipo limpio (cliente) e instalar Windows / Linux y dejar espacio libre en disco
    </text:p>
      <text:p text:style-name="Text_20_body">
      3.- Crear imagen de la 1ª partición (medir tamaño imagen y tomar tiempos)
    </text:p>
      <text:p text:style-name="Text_20_body">
      4.- Crear imagen de la 2ª partición (medir tamaño imagen y tomar tiempos)
    </text:p>
      <text:p text:style-name="Text_20_body">
      5.- Restaurar imagenes a la caché del cliente mediante Unicast, Multicast y p2p midiendo tiempos en cada caso.
    </text:p>
      <text:p text:style-name="Text_20_body">
      6.- Restauración de caché a partición
    </text:p>
      <text:h text:style-name="Heading_20_1" text:outline-level="1">
      1. Escuela de Ingenierías
    </text:h>
      <text:h text:style-name="Heading_20_2" text:outline-level="2">
      Estructura
    </text:h>
      <text:p text:style-name="Text_20_body">
      Sistema estable (gestión de imagenes de windows xp)
    </text:p>
      <text:list text:style-name="List_20_1">
        <text:list-item>
          <text:p text:style-name="list-item-bullet">un !Opengnsys Server (stable) (ubuntu server 9.04 32 bits), da servicio a dos subredes(150 equipos repartidos en tres aulas)
      </text:p>
        </text:list-item>
        <text:list-item>
          <text:p text:style-name="list-item-bullet">Generación de la imagen:
        
      </text:p>
          <text:list text:style-name="List_20_1">
            <text:list-item>
              <text:p text:style-name="list-item-bullet">unicast tanto al servidor como a la cache propia de los clientes.
          </text:p>
            </text:list-item>
          </text:list>
        </text:list-item>
        <text:list-item>
          <text:p text:style-name="list-item-bullet">Restauración a un sólo equipo:
        
      </text:p>
          <text:list text:style-name="List_20_1">
            <text:list-item>
              <text:p text:style-name="list-item-bullet">mediante la interfaz web, desde la cache o el repositorio.
          </text:p>
            </text:list-item>
          </text:list>
        </text:list-item>
        <text:list-item>
          <text:p text:style-name="list-item-bullet">Restauración de varios equipos:
      </text:p>
        </text:list-item>
      </text:list>
      <text:p text:style-name="Quotations">
            Desde la propia cache de los clientes a su partición destino. Método de restauración masiva: debido a la versión usada de opengnnys, no es la última, y no están integradas los protocolos de restauración, se utiliza la opción de ejecutar scritps. De esta manera, usando la librería Protocol.lib se han creado scripts para clonar directamente las particiones de un ordenador al resto de los clientes
          </text:p>
      <text:p text:style-name="Text_20_body">
      Sistema en pruebas (gestión de imagenes de windows xp)
    </text:p>
      <text:p text:style-name="Text_20_body">
      Tres subredes:
    </text:p>
      <text:list text:style-name="List_20_1">
        <text:list-item>
          <text:p text:style-name="list-item-bullet">Subred 1
      </text:p>
        </text:list-item>
        <text:list-item>
          <text:p text:style-name="list-item-bullet">Subred 2
        
      </text:p>
          <text:list text:style-name="List_20_1">
            <text:list-item>
              <text:p text:style-name="list-item-bullet">Un OpenGnsys Server (testing) (ubuntu server 10.4 32bits), da servicio torrent a subred 4.
          </text:p>
            </text:list-item>
          </text:list>
        </text:list-item>
        <text:list-item>
          <text:p text:style-name="list-item-bullet">Subred 3
      </text:p>
        </text:list-item>
      </text:list>
      <text:list text:style-name="List_20_1">
        <text:list-item>
          <text:p text:style-name="list-item-bullet">Subred 4
      </text:p>
        </text:list-item>
      </text:list>
      <text:list text:style-name="List_20_1">
        <text:list-item>
          <text:p text:style-name="list-item-bullet">Un OpenGnsys Server (Maquina virtual: ubuntu server 10.4 32bits)
      </text:p>
        </text:list-item>
      </text:list>
      <text:list text:style-name="List_20_1">
        <text:list-item>
          <text:p text:style-name="list-item-bullet">Un OpenGnsys Repository(subred2)) (Máquina física pentium4 2.800 - ubuntu server 10.4 32bits)
      </text:p>
        </text:list-item>
      </text:list>
      <text:h text:style-name="Heading_20_2" text:outline-level="2">
      Modificaciones
    </text:h>
      <text:h text:style-name="Heading_20_3" text:outline-level="3">
      Cliente
    </text:h>
      <text:list text:style-name="Numbering_20_1">
        <text:list-item>
          <text:p text:style-name="list-item-number">Generación del cliente (initrd+root.img) desde el branch <text:a xlink:type="simple" xlink:href="http://www.informatica.us.es:8080/opengnsys/browser/branches/ogClient">​http://www.informatica.us.es:8080/opengnsys/browser/branches/ogClient</text:a> Soporte de tarjeta de red atl1e No monta el repositorio por defecto. Solo el engine, scripts. (el montaje del repositorio se delega a ogMountRepo, -smb, sshfs, nfs, webdav, httpfs --)
      </text:p>
        </text:list-item>
      </text:list>
      <text:h text:style-name="Heading_20_3" text:outline-level="3">
      Acesso a la images
    </text:h>
      <text:list text:style-name="List_20_1">
        <text:list-item>
          <text:p text:style-name="list-item-bullet">se configura el servicio samba en el repositorio Opengnsys
      </text:p>
        </text:list-item>
      </text:list>
      <text:h text:style-name="Heading_20_3" text:outline-level="3">
      Creación de imagenes usando libreria Image.lib.testing
    </text:h>
      <text:list text:style-name="List_20_1">
        <text:list-item>
          <text:p text:style-name="list-item-bullet">Se realizan las pruebas con partclone y lzop
      </text:p>
        </text:list-item>
      </text:list>
      <text:h text:style-name="Heading_20_1" text:outline-level="1">
      2. Fac. Filosofía y Letras
    </text:h>
      <text:h text:style-name="Heading_20_2" text:outline-level="2">
      Estructura
    </text:h>
      <text:p text:style-name="Text_20_body">
      Una subred
    </text:p>
      <text:h text:style-name="Heading_20_3" text:outline-level="3">
      Servidores
    </text:h>
      <text:p text:style-name="Text_20_body">
      Un DHCP-server
    </text:p>
      <text:p text:style-name="Text_20_body">
      Un OpenGnsys Server (Administración y Repositorio)
    </text:p>
      <text:list text:style-name="List_20_1">
        <text:list-item>
          <text:p text:style-name="list-item-bullet">Sobre Ubuntu 9.04 server 32bits
      </text:p>
        </text:list-item>
        <text:list-item>
          <text:p text:style-name="list-item-bullet">con ip pública
      </text:p>
        </text:list-item>
      </text:list>
      <text:h text:style-name="Heading_20_1" text:outline-level="1">
      3. Fac. de Ciencias Económicas
    </text:h>
      <text:h text:style-name="Heading_20_2" text:outline-level="2">
      Estructura
    </text:h>
      <text:p text:style-name="Text_20_body">
      Dos subredes
    </text:p>
      <text:h text:style-name="Heading_20_3" text:outline-level="3">
      Servidores
    </text:h>
      <text:p text:style-name="Text_20_body">
      Un DHCP-server
    </text:p>
      <text:p text:style-name="Text_20_body">
      Un OpenGnsys Server 10.04 32bits.
    </text:p>
      <text:list text:style-name="List_20_1">
        <text:list-item>
          <text:p text:style-name="list-item-bullet">Equipo con una tarjeta de red Atheros
      </text:p>
        </text:list-item>
        <text:list-item>
          <text:p text:style-name="list-item-bullet">IP privada.
      </text:p>
        </text:list-item>
      </text:list>
      <text:h text:style-name="Heading_20_1" text:outline-level="1">
      4. Complejo Ciencias de la Educación y Psicología
    </text:h>
      <text:h text:style-name="Heading_20_2" text:outline-level="2">
      Estructura
    </text:h>
      <text:p text:style-name="Text_20_body">
      Una subred
    </text:p>
      <text:h text:style-name="Heading_20_3" text:outline-level="3">
      Servidores
    </text:h>
      <text:p text:style-name="Text_20_body">
      Un DHCP-server externo
    </text:p>
      <text:p text:style-name="Text_20_body">
      Un OpenGnsys Server (Administración y Repositorio)
    </text:p>
      <text:list text:style-name="List_20_1">
        <text:list-item>
          <text:p text:style-name="list-item-bullet">Sobre Ubuntu 10.04 server 32bits - 2.6.32-21-generic-pae i686
      </text:p>
        </text:list-item>
        <text:list-item>
          <text:p text:style-name="list-item-bullet">con ip privada
      </text:p>
        </text:list-item>
      </text:list>
      <text:p text:style-name="Text_20_body">
      Revisión instalada:
    </text:p>
      <text:list text:style-name="List_20_1">
        <text:list-item>
          <text:p text:style-name="list-item-bullet">995 trunk
      </text:p>
        </text:list-item>
        <text:list-item>
          <text:p text:style-name="list-item-bullet">995 branches/ogClient (cliente compatible con lucid lynx)
      </text:p>
        </text:list-item>
      </text:list>
      <text:p text:style-name="Text_20_body">
      Comparativa creación imágenes:
    </text:p>
      <text:p text:style-name="Text_20_body">
      Creación imágenes con <text:a xlink:type="simple" xlink:href="https://opengnsys.es/trac/wiki/OpenGnSys">OpenGnSys</text:a>:
    </text:p>
      <text:p text:style-name="Preformatted_20_Text">tipo<text:s text:c="2"/>tamaño datos<text:s text:c="2"/><text:s text:c="2"/>tamaño imagen<text:s text:c="2"/> tiempo<text:s text:c="2"/><text:s text:c="2"/>tiempo creación torrent<text:line-break/>ntfs<text:s text:c="2"/><text:s text:c="2"/>13GB<text:s text:c="2"/><text:s text:c="2"/><text:s text:c="2"/><text:s text:c="2"/><text:s text:c="2"/><text:s text:c="2"/>6,7GB<text:s text:c="2"/><text:s text:c="2"/><text:s text:c="2"/><text:s text:c="2"/><text:s text:c="2"/> 30m.<text:s text:c="2"/><text:s text:c="2"/><text:s text:c="2"/>21m.<text:line-break/>ext3<text:s text:c="2"/><text:s text:c="2"/>3GB<text:s text:c="2"/><text:s text:c="2"/><text:s text:c="2"/><text:s text:c="2"/><text:s text:c="2"/><text:s text:c="2"/> 1,1GB<text:s text:c="2"/><text:s text:c="2"/><text:s text:c="2"/><text:s text:c="2"/><text:s text:c="2"/><text:s text:c="2"/>7m.<text:s text:c="2"/><text:s text:c="2"/><text:s text:c="2"/> 4m.</text:p>
      <text:p text:style-name="Text_20_body"/>
      <text:p text:style-name="Text_20_body">
      Creación imágenes con eac (ntfsclone, partclone y gzip):
    </text:p>
      <text:p text:style-name="Preformatted_20_Text">tipo<text:s text:c="2"/>tamaño datos<text:s text:c="2"/><text:s text:c="2"/>tamaño imagen<text:s text:c="2"/> tiempo<text:s text:c="2"/><text:s text:c="2"/>tiempo creación torrent<text:s text:c="2"/><text:s text:c="2"/>soft<text:line-break/>ntfs<text:s text:c="2"/><text:s text:c="2"/>13GB<text:s text:c="2"/><text:s text:c="2"/><text:s text:c="2"/><text:s text:c="2"/><text:s text:c="2"/><text:s text:c="2"/>6,7GB<text:s text:c="2"/><text:s text:c="2"/><text:s text:c="2"/><text:s text:c="2"/><text:s text:c="2"/> 17m.<text:s text:c="2"/><text:s text:c="2"/><text:s text:c="2"/> 4m.<text:s text:c="2"/><text:s text:c="2"/><text:s text:c="2"/><text:s text:c="2"/><text:s text:c="2"/><text:s text:c="2"/><text:s text:c="2"/><text:s text:c="2"/><text:s text:c="2"/><text:s text:c="2"/><text:s text:c="2"/> ntfsclone v2.0.0<text:line-break/><text:s text:c="2"/><text:s text:c="2"/><text:s text:c="2"/><text:s text:c="2"/><text:s text:c="2"/><text:s text:c="2"/><text:s text:c="2"/><text:s text:c="2"/><text:s text:c="2"/><text:s text:c="2"/><text:s text:c="2"/><text:s text:c="2"/><text:s text:c="2"/><text:s text:c="2"/><text:s text:c="2"/><text:s text:c="2"/><text:s text:c="2"/><text:s text:c="2"/><text:s text:c="2"/><text:s text:c="2"/>17m<text:s text:c="2"/><text:s text:c="2"/><text:s text:c="2"/><text:s text:c="2"/>4m.<text:s text:c="2"/><text:s text:c="2"/><text:s text:c="2"/><text:s text:c="2"/><text:s text:c="2"/><text:s text:c="2"/><text:s text:c="2"/><text:s text:c="2"/><text:s text:c="2"/><text:s text:c="2"/><text:s text:c="2"/> partclone 0.1.9 y 0.2.9<text:line-break/><text:line-break/>ext3<text:s text:c="2"/><text:s text:c="2"/> 3GB<text:s text:c="2"/><text:s text:c="2"/><text:s text:c="2"/><text:s text:c="2"/><text:s text:c="2"/><text:s text:c="2"/>1,1GB<text:s text:c="2"/><text:s text:c="2"/><text:s text:c="2"/><text:s text:c="2"/><text:s text:c="2"/> 3m30s<text:s text:c="2"/><text:s text:c="2"/><text:s text:c="2"/>1m.<text:s text:c="2"/><text:s text:c="2"/><text:s text:c="2"/><text:s text:c="2"/><text:s text:c="2"/><text:s text:c="2"/><text:s text:c="2"/><text:s text:c="2"/><text:s text:c="2"/><text:s text:c="2"/><text:s text:c="2"/> partclone 0.1.9 y 0.2.9</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