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Tres subredes
    </text:p>
      <text:p text:style-name="Text_20_body">
      Un OpenGnsys Server (Maquina virtual: ubuntu server 10.4 32bits)
    </text:p>
      <text:p text:style-name="Text_20_body">
      Un OpenGnsys Repository (Máquina física pentium4 2.800 - ubuntu server 10.4 32bits)
    </text:p>
      <text:h text:style-name="Heading_20_2" text:outline-level="2">
      Modificaciones
    </text:h>
      <text:h text:style-name="Heading_20_3" text:outline-level="3">
      Cliente
    </text:h>
      <text:list text:style-name="Numbering_20_1">
        <text:list-item>
          <text:p text:style-name="list-item-number">Generación del cliente (initrd+root.img) desde el branch <text:a xlink:type="simple" xlink:href="http://www.informatica.us.es:8080/opengnsys/browser/branches/ogClient">​http://www.informatica.us.es:8080/opengnsys/browser/branches/ogClient</text:a>
      </text:p>
        </text:list-item>
      </text:list>
      <text:p text:style-name="Quotations">
        Soporte de tarjeta de red atl1e
      </text:p>
      <text:p text:style-name="Quotations">
        No monta el repositorio por defecto. Solo el engine, scripts. (el montaje del repositorio se delega a ogMountRepo, -smb, sshfs, nfs, webdav, httpfs --)
      </text:p>
      <text:h text:style-name="Heading_20_3" text:outline-level="3">
      Acesso a la images
    </text:h>
      <text:list text:style-name="List_20_1">
        <text:list-item>
          <text:p text:style-name="list-item-bullet">se configura el servicio samba en el repositorio Opengnsys
      </text:p>
        </text:list-item>
      </text:list>
      <text:h text:style-name="Heading_20_3" text:outline-level="3">
      Creación de imagenes usando libreria Image.lib.testing
    </text:h>
      <text:list text:style-name="List_20_1">
        <text:list-item>
          <text:p text:style-name="list-item-bullet">Se realizan las pruebas con partclone y lzop
      </text:p>
        </text:list-item>
      </text:list>
      <text:h text:style-name="Heading_20_1" text:outline-level="1">
      2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ública
      </text:p>
        </text:list-item>
      </text:list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ública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