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p text:style-name="Text_20_body">
      Modificación del cliente para soporte de tarjeta de red atl1e Modificación del cliente para asignación de ip y hostname de manera estática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</text:p>
        </text:list-item>
      </text:list>
      <text:p text:style-name="Quotations">
          <text:span text:style-name="strong">Debido a las tarjetas atl1e.</text:span>
        </text:p>
      <text:p text:style-name="Quotations">
          <text:span text:style-name="strong">El acceso por smb lo proporciona load2fs.sh</text:span>
        </text:p>
      <text:p text:style-name="Quotations">
          <text:span text:style-name="strong">se configura el servicio samba en el repositorio Opengnsys</text:span>
        </text:p>
      <text:list text:style-name="List_20_1"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 <text:span text:style-name="strong">se modifica <text:a xlink:type="simple" xlink:href="">CreateImage?</text:a> (smb y partimage lzop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