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3" text:outline-level="3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3" text:outline-level="3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  <text:h text:style-name="Heading_20_1" text:outline-level="1">
      2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ública
      </text:p>
        </text:list-item>
      </text:list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 Un OpenGnsys Server
    </text:p>
      <text:list text:style-name="List_20_1">
        <text:list-item>
          <text:p text:style-name="list-item-bullet">Equipo con una tarjeta de red Atheros
      </text:p>
        </text:list-item>
      </text:list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úbl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