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3" text:outline-level="3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3" text:outline-level="3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  <text:h text:style-name="Heading_20_1" text:outline-level="1">
      Fac. Filosofía y Letr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