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structura
    </text:h>
      <text:p text:style-name="Text_20_body">
      Tres subredes
    </text:p>
      <text:p text:style-name="Text_20_body">
      Un OpenGnsys Server
    </text:p>
      <text:p text:style-name="Text_20_body">
      Un OpenGnsys Repository
    </text:p>
      <text:h text:style-name="Heading_20_1" text:outline-level="1">
      Modificaciones
    </text:h>
      <text:h text:style-name="Heading_20_2" text:outline-level="2">
      Cliente
    </text:h>
      <text:p text:style-name="Text_20_body">
      Modificación del cliente para soporte de tarjeta de red atl1e Modificación del cliente para asignación de ip y hostname de manera estática
    </text:p>
      <text:h text:style-name="Heading_20_2" text:outline-level="2">
      Acesso a la images
    </text:h>
      <text:list text:style-name="List_20_1">
        <text:list-item>
          <text:p text:style-name="list-item-bullet">Para la creación de imagenes desde el cliente se ha modificado el acceso de nfs (protocolo por defecto) por smb.
      </text:p>
        </text:list-item>
      </text:list>
      <text:p text:style-name="Quotations">
          <text:span text:style-name="strong">Debido a las tarjetas atl1e.</text:span>
        </text:p>
      <text:p text:style-name="Quotations">
          <text:span text:style-name="strong">El acceso por smb lo proporciona load2fs.sh</text:span>
        </text:p>
      <text:p text:style-name="Quotations">
          <text:span text:style-name="strong">se configura el servicio samba en el repositorio Opengnsys</text:span>
        </text:p>
      <text:list text:style-name="List_20_1">
        <text:list-item>
          <text:p text:style-name="list-item-bullet">Para la restauración se mantiene nfs.
      </text:p>
        </text:list-item>
      </text:list>
      <text:h text:style-name="Heading_20_2" text:outline-level="2">
      Creación de imagenes
    </text:h>
      <text:list text:style-name="List_20_1">
        <text:list-item>
          <text:p text:style-name="list-item-bullet">Se realizan las pruebas con partclone y lzop <text:span text:style-name="strong">se modifica !admCreateImage para que llame a <text:a xlink:type="simple" xlink:href="">CreateImage?</text:a> $* partclone 1</text:span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