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0. Escenario de Pruebas
    </text:h>
      <text:p text:style-name="Text_20_body">
      1.- Instalar última versión OpenGNSys (que incluya Multicast y p2p)
    </text:p>
      <text:p text:style-name="Text_20_body">
      2.- Tomar un equipo limpio (cliente) e instalar Windows / Linux y dejar espacio libre en disco
    </text:p>
      <text:p text:style-name="Text_20_body">
      3.- Crear imagen de la 1ª partición (medir tamaño imagen y tomar tiempos)
    </text:p>
      <text:p text:style-name="Text_20_body">
      4.- Crear imagen de la 2ª partición (medir tamaño imagen y tomar tiempos)
    </text:p>
      <text:p text:style-name="Text_20_body">
      5.- Restaurar imagenes a la caché del cliente mediante Unicast, Multicast y p2p midiendo tiempos en cada caso.
    </text:p>
      <text:p text:style-name="Text_20_body">
      6.- Restauración de caché a partición
    </text:p>
      <text:h text:style-name="Heading_20_1" text:outline-level="1">
      1. Escuela de Ingenierías
    </text:h>
      <text:h text:style-name="Heading_20_2" text:outline-level="2">
      Estructura
    </text:h>
      <text:p text:style-name="Text_20_body">
      Tres subredes
    </text:p>
      <text:p text:style-name="Text_20_body">
      Un OpenGnsys Server (Maquina virtual: ubuntu server 10.4 32bits)
    </text:p>
      <text:p text:style-name="Text_20_body">
      Un OpenGnsys Repository (Máquina física pentium4 2.800 - ubuntu server 10.4 32bits)
    </text:p>
      <text:h text:style-name="Heading_20_2" text:outline-level="2">
      Modificaciones
    </text:h>
      <text:h text:style-name="Heading_20_3" text:outline-level="3">
      Cliente
    </text:h>
      <text:list text:style-name="Numbering_20_1">
        <text:list-item>
          <text:p text:style-name="list-item-number">Generación del cliente (initrd+root.img) desde el branch <text:a xlink:type="simple" xlink:href="http://www.informatica.us.es:8080/opengnsys/browser/branches/ogClient">​http://www.informatica.us.es:8080/opengnsys/browser/branches/ogClient</text:a>
      </text:p>
        </text:list-item>
      </text:list>
      <text:p text:style-name="Quotations">
        Soporte de tarjeta de red atl1e
      </text:p>
      <text:p text:style-name="Quotations">
        No monta el repositorio por defecto. Solo el engine, scripts. (el montaje del repositorio se delega a ogMountRepo, -smb, sshfs, nfs, webdav, httpfs --)
      </text:p>
      <text:h text:style-name="Heading_20_3" text:outline-level="3">
      Acesso a la images
    </text:h>
      <text:list text:style-name="List_20_1">
        <text:list-item>
          <text:p text:style-name="list-item-bullet">se configura el servicio samba en el repositorio Opengnsys
      </text:p>
        </text:list-item>
      </text:list>
      <text:h text:style-name="Heading_20_3" text:outline-level="3">
      Creación de imagenes usando libreria Image.lib.testing
    </text:h>
      <text:list text:style-name="List_20_1">
        <text:list-item>
          <text:p text:style-name="list-item-bullet">Se realizan las pruebas con partclone y lzop
      </text:p>
        </text:list-item>
      </text:list>
      <text:h text:style-name="Heading_20_1" text:outline-level="1">
      2. Fac. Filosofía y Letras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9.04 server 32bits
      </text:p>
        </text:list-item>
        <text:list-item>
          <text:p text:style-name="list-item-bullet">con ip pública
      </text:p>
        </text:list-item>
      </text:list>
      <text:h text:style-name="Heading_20_1" text:outline-level="1">
      3. Fac. de Ciencias Económicas
    </text:h>
      <text:h text:style-name="Heading_20_2" text:outline-level="2">
      Estructura
    </text:h>
      <text:p text:style-name="Text_20_body">
      Dos subredes
    </text:p>
      <text:h text:style-name="Heading_20_3" text:outline-level="3">
      Servidores
    </text:h>
      <text:p text:style-name="Text_20_body">
      Un DHCP-server Un OpenGnsys Server 64bits. (Falla)
    </text:p>
      <text:list text:style-name="List_20_1">
        <text:list-item>
          <text:p text:style-name="list-item-bullet">Equipo con una tarjeta de red Atheros
      </text:p>
        </text:list-item>
      </text:list>
      <text:p text:style-name="Text_20_body">
      Pasamos a 32 bits.
    </text:p>
      <text:h text:style-name="Heading_20_1" text:outline-level="1">
      4. Complejo Ciencias de la Educación y Psicología
    </text:h>
      <text:h text:style-name="Heading_20_2" text:outline-level="2">
      Estructura
    </text:h>
      <text:p text:style-name="Text_20_body">
      Una subred
    </text:p>
      <text:h text:style-name="Heading_20_3" text:outline-level="3">
      Servidores
    </text:h>
      <text:p text:style-name="Text_20_body">
      Un DHCP-server
    </text:p>
      <text:p text:style-name="Text_20_body">
      Un OpenGnsys Server (Administración y Repositorio)
    </text:p>
      <text:list text:style-name="List_20_1">
        <text:list-item>
          <text:p text:style-name="list-item-bullet">Sobre Ubuntu 10.04 server 32bits - 2.6.32-21-generic-pae i686
      </text:p>
        </text:list-item>
        <text:list-item>
          <text:p text:style-name="list-item-bullet">con ip pública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