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reparación equipo modelo antes de hacer las imágenes
    </text:h>
      <text:h text:style-name="Heading_20_3" text:outline-level="3">
      Elección del equipo de referencia basado en su hardware
    </text:h>
      <text:p text:style-name="Text_20_body">
      El equipo modelo para generar las imágenes, debe ser de un hardware similar:
    </text:p>
      <text:list text:style-name="List_20_1">
        <text:list-item>
          <text:p text:style-name="list-item-bullet">Sobre todo en el asunto de la arquitectura,
      </text:p>
        </text:list-item>
        <text:list-item>
          <text:p text:style-name="list-item-bullet">Y en windows el tema de la controladora del disco.
      </text:p>
        </text:list-item>
      </text:list>
      <text:h text:style-name="Heading_20_3" text:outline-level="3">
      Particionado del equipo de referencia
    </text:h>
      <text:list text:style-name="List_20_1">
        <text:list-item>
          <text:p text:style-name="list-item-bullet">Tamaño:
        
      </text:p>
          <text:list text:style-name="List_20_1">
            <text:list-item>
              <text:p text:style-name="list-item-bullet">Se recomienta que cada partición con Sistemas operativos, tenga un tamaño menor - al menos un 1 GB - que los equipos donde se restaurará las imágenes.
          </text:p>
            </text:list-item>
            <text:list-item>
              <text:p text:style-name="list-item-bullet">Esta recomendación, sobre todo para windows- es para evitar obligatoriamente tener que redimensionar el sistema de archivos, el cual provoca que la imagen cuando se restaure, tenga que hacer un reinicio extra (chkdisk).
          </text:p>
            </text:list-item>
          </text:list>
        </text:list-item>
      </text:list>
      <text:list text:style-name="List_20_1">
        <text:list-item>
          <text:p text:style-name="list-item-bullet">Crearlas con OpenGnsys y no con el instalador del sistema operativo.
        
      </text:p>
          <text:list text:style-name="List_20_1">
            <text:list-item>
              <text:p text:style-name="list-item-bullet">El particionado de este equipo modelo, es recomendable hacerlo con <text:a xlink:type="simple" xlink:href="https://opengnsys.es/trac/wiki/OpenGnsys">OpenGnsys</text:a> y no con el instalador del sistema operativo.
          </text:p>
            </text:list-item>
            <text:list-item>
              <text:p text:style-name="list-item-bullet">En el caso que crear las particiones en el momento de instalar el sistema operativo, puede generar particiones que no deseamos como es el caso de windows vista, seven.
          </text:p>
            </text:list-item>
            <text:list-item>
              <text:p text:style-name="list-item-bullet">Si lo hacemos con otra utilidad podría no ser compatible y cuando queramos modificar el tamaño de cualquier partición con opengnsys los datos podrían quedar inaccesibles
          </text:p>
            </text:list-item>
          </text:list>
        </text:list-item>
      </text:list>
      <text:p text:style-name="Text_20_body">
      Cada sistema operativo requiere unos pasos previos antes de crear la imagen.
    </text:p>
      <text:h text:style-name="Heading_20_2" text:outline-level="2">
      Windows XP-Vista-Seven
    </text:h>
      <text:h text:style-name="Heading_20_3" text:outline-level="3">
      Procesos obligados
    </text:h>
      <text:p text:style-name="Text_20_body">
      Desde la terminal (cmd) de windows:
    </text:p>
      <text:list text:style-name="List_20_1">
        <text:list-item>
          <text:p text:style-name="list-item-bullet">defrag
      </text:p>
        </text:list-item>
        <text:list-item>
          <text:p text:style-name="list-item-bullet">chkdsk /f
      </text:p>
        </text:list-item>
      </text:list>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2" text:outline-level="2">
      Linux
    </text:h>
      <text:h text:style-name="Heading_20_3" text:outline-level="3">
      Procesos obligados
    </text:h>
      <text:list text:style-name="List_20_1">
        <text:list-item>
          <text:p text:style-name="list-item-bullet">Instalar en particiones simples, no usar LVM ni RAID.
      </text:p>
        </text:list-item>
        <text:list-item>
          <text:p text:style-name="list-item-bullet">El grub debe ir instalado en el boot-sector de la partición. Normalmente en el proceso de instalación de Linux, siempre hay una opción para indicar que se desea instalar en el boot-sector de la partición.
      </text:p>
        </text:list-item>
      </text:list>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