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reparing the reference computer before making the images
    </text:h>
      <text:h text:style-name="Heading_20_3" text:outline-level="3">
      Choosing a reference computer based on your hardware
    </text:h>
      <text:p text:style-name="Text_20_body">
      The reference computer to use for creating the images should have a similar hardware:
    </text:p>
      <text:list text:style-name="List_20_1">
        <text:list-item>
          <text:p text:style-name="list-item-bullet">It's important the computer has the same architecture,
      </text:p>
        </text:list-item>
        <text:list-item>
          <text:p text:style-name="list-item-bullet">And the same HDD controller (Windows systems)
      </text:p>
        </text:list-item>
      </text:list>
      <text:h text:style-name="Heading_20_3" text:outline-level="3">
      Partitioning the reference computer
    </text:h>
      <text:list text:style-name="List_20_1">
        <text:list-item>
          <text:p text:style-name="list-item-bullet">Size:
        
      </text:p>
          <text:list text:style-name="List_20_1">
            <text:list-item>
              <text:p text:style-name="list-item-bullet">Each operating system partition should have a size smaller than the target size - at least 1 GB.
          </text:p>
            </text:list-item>
            <text:list-item>
              <text:p text:style-name="list-item-bullet">If you follow this recomendation it won't be necessary to resize the file system (Windows systems). In other case you'll have to do an extra reboot of the system (chkdisk) after finishing the deployment.
          </text:p>
            </text:list-item>
          </text:list>
        </text:list-item>
      </text:list>
      <text:list text:style-name="List_20_1">
        <text:list-item>
          <text:p text:style-name="list-item-bullet">Do it with <text:a xlink:type="simple" xlink:href="https://opengnsys.es/trac/wiki/OpenGnSys">OpenGnSys</text:a> and don't use the operating system installer program.
        
      </text:p>
          <text:list text:style-name="List_20_1">
            <text:list-item>
              <text:p text:style-name="list-item-bullet">It's important to partition the reference computer with <text:a xlink:type="simple" xlink:href="https://opengnsys.es/trac/wiki/OpenGnSys">OpenGnSys</text:a> instead of the operating system installer program.
          </text:p>
            </text:list-item>
            <text:list-item>
              <text:p text:style-name="list-item-bullet">If you partition the hard disk in the operating system installation process you'll have non-wanted extra partitions (Windows Vista and Windows 7)
          </text:p>
            </text:list-item>
            <text:list-item>
              <text:p text:style-name="list-item-bullet">With a third party tool you may find incompatibilities and maybe you can't change the size with <text:a xlink:type="simple" xlink:href="https://opengnsys.es/trac/wiki/OpenGnSys">OpenGnSys</text:a>.
          </text:p>
            </text:list-item>
          </text:list>
        </text:list-item>
      </text:list>
      <text:p text:style-name="Text_20_body">
      Each operating system needs some previous steps before generating the image.
    </text:p>
      <text:h text:style-name="Heading_20_2" text:outline-level="2">
      Windows XP-Vista-7
    </text:h>
      <text:h text:style-name="Heading_20_3" text:outline-level="3">
      Mandatory Steps
    </text:h>
      <text:p text:style-name="Text_20_body">
      Desde la terminal (cmd) de windows:
    </text:p>
      <text:list text:style-name="List_20_1">
        <text:list-item>
          <text:p text:style-name="list-item-bullet">defrag
      </text:p>
        </text:list-item>
        <text:list-item>
          <text:p text:style-name="list-item-bullet">chkdsk /f
      </text:p>
        </text:list-item>
      </text:list>
      <text:h text:style-name="Heading_20_3" text:outline-level="3">
      Permisos de los usuarios
    </text:h>
      <text:p text:style-name="Text_20_body">
      La instalación la realizamos con un usuario del grupo administradores. En nuestro caso usuarios que utilizarán los equipos pertenecerán al grupo de usuarios avanzados.
    </text:p>
      <text:h text:style-name="Heading_20_3" text:outline-level="3">
      Configuración de la red
    </text:h>
      <text:p text:style-name="Text_20_body">
      Utilizamos un servidor dhcp para que le de la información de la red a los equipos: dirección IP, mascara de red, puerta de enlace, etc
    </text:p>
      <text:p text:style-name="Text_20_body">
      En nuestro caso definimos en el servidor las direcciones IP fijas para cada mac concreta. Esto permite que identificar exactamente el equipo físico a partir de su ip.
    </text:p>
      <text:h text:style-name="Heading_20_3" text:outline-level="3">
      XP compatible con distinto hardware
    </text:h>
      <text:p text:style-name="Text_20_body">
      Si el sistema operativo tiene instalado los driver para los dispositivos que tengan nuestros distintos equipos podrá ser utilizado en todos ellos, sin necesidad que tener distintas imágenes por motivos de hardware.
    </text:p>
      <text:h text:style-name="Heading_20_3" text:outline-level="3">
      Minimizamos el tamaño de la imagen
    </text:h>
      <text:p text:style-name="Text_20_body">
      Hacemos limpieza de todo lo que no necesitemos.
    </text:p>
      <text:p text:style-name="Text_20_body">
      <text:span text:style-name="strong">Borramos los archivos usados para las instalaciones.</text:span>
    </text:p>
      <text:p text:style-name="Text_20_body">
      <text:span text:style-name="strong">Borramos los archivos temporales</text:span>:
    </text:p>
      <text:list text:style-name="List_20_1">
        <text:list-item>
          <text:p text:style-name="list-item-bullet">Borrar el historial, cookies, cache, etc de los navegadores.
      </text:p>
        </text:list-item>
        <text:list-item>
          <text:p text:style-name="list-item-bullet">Borrar en "documents and settings" los ficheros que se hayan creado así como de los documentos recientes, en temp, ...
      </text:p>
        </text:list-item>
      </text:list>
      <text:h text:style-name="Heading_20_3" text:outline-level="3">
      Desfragmentamos el disco duro
    </text:h>
      <text:p text:style-name="Text_20_body">
      Este será el último paso, los archivos que se hayan fragmentados en el disco duro los pasamos a sectores de disco contiguos. Se realiza con la utilidad “Desfragmentador de disco” que trae XP
    </text:p>
      <text:h text:style-name="Heading_20_2" text:outline-level="2">
      Linux
    </text:h>
      <text:h text:style-name="Heading_20_3" text:outline-level="3">
      Procesos obligados
    </text:h>
      <text:list text:style-name="List_20_1">
        <text:list-item>
          <text:p text:style-name="list-item-bullet">Instalar en particiones simples, no usar LVM ni RAID.
      </text:p>
        </text:list-item>
        <text:list-item>
          <text:p text:style-name="list-item-bullet">El grub debe ir instalado en el boot-sector de la partición. Normalmente en el proceso de instalación de Linux, siempre hay una opción para indicar que se desea instalar en el boot-sector de la partición.
      </text:p>
        </text:list-item>
      </text:list>
      <text:p text:style-name="Text_20_body">
      La documentación se realiza tomando como referencia un Ubuntu 10.04, para otras distribuciones puede variar ligeramente la localización de los archivos.
    </text:p>
      <text:h text:style-name="Heading_20_3" text:outline-level="3">
      Sustituimos uuid por nombre de dispositivo
    </text:h>
      <text:p text:style-name="Text_20_body">
      Cada disco duro y cada partición de un equipo tiene un identificador único, distinto de cualquier otro. Para que podamos utilizar el sistema operativo en otra máquina, esta información debe ser sustituida por el nombre del dispositivo.
    </text:p>
      <text:p text:style-name="Text_20_body">
      <text:span text:style-name="strong">Información de las particiones del sistema: /etc/fstab</text:span>
    </text:p>
      <text:p text:style-name="Text_20_body">
      En general ubuntu es capaz de iniciar un sistema aunque la partición raíz no esté bien identificada, sin embargo no podrá montar la swap u otra partición.
    </text:p>
      <text:p text:style-name="Text_20_body">
      Opengnsys al iniciar el sistema operativo modifica en el fstab el valor de la partición raíz, pero aun así conviene realizar este cambio por si arrancamos con el grub.
    </text:p>
      <text:p text:style-name="Preformatted_20_Text"># / was on /dev/sda1 during installation<text:line-break/>#UUID=148eba5f-1051-4a3b-acd1-f63750c071cd /<text:s text:c="2"/><text:s text:c="2"/><text:s text:c="2"/><text:s text:c="2"/><text:s text:c="2"/><text:s text:c="2"/><text:s text:c="2"/> ext3<text:s text:c="2"/><text:s text:c="2"/>errors=remount-ro 0<text:s text:c="2"/><text:s text:c="2"/><text:s text:c="2"/> 1<text:line-break/>/dev/sda2<text:s text:c="2"/><text:s text:c="2"/><text:s text:c="2"/><text:s text:c="2"/>/<text:s text:c="2"/><text:s text:c="2"/><text:s text:c="2"/><text:s text:c="2"/><text:s text:c="2"/><text:s text:c="2"/><text:s text:c="2"/> ext3<text:s text:c="2"/><text:s text:c="2"/>errors=remount-ro 0<text:s text:c="2"/><text:s text:c="2"/><text:s text:c="2"/> 1</text:p>
      <text:p text:style-name="Text_20_body"/>
      <text:p text:style-name="Text_20_body">
      <text:span text:style-name="strong">Información del dispositivo de arranque: /boot/grub/grub.cfg o /boot/grub/menu.lst</text:span>
    </text:p>
      <text:p text:style-name="Text_20_body">
      Si no cambiamos la información del dispositivo de arranque, opengnsys podrá iniciar la partición sin problemas pero si queremos arrancar con el grub no la encontrará.
    </text:p>
      <text:p text:style-name="Text_20_body">
      Ponemos el ejemplo de grub.cfg, para menu.lst es el mismo cambio.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text:s text:c="2"/> quiet splash<text:line-break/><text:s text:c="2"/><text:s text:c="2"/><text:s text:c="2"/><text:s text:c="2"/>linux<text:s text:c="2"/> /boot/vmlinuz-2.6.32-30-generic root=/dev/sda2<text:s text:c="2"/> quiet splash<text:line-break/><text:s text:c="2"/><text:s text:c="2"/><text:s text:c="2"/><text:s text:c="2"/>initrd<text:s text:c="2"/>/boot/initrd.img-2.6.32-30-generic<text:line-break/>}</text:p>
      <text:p text:style-name="Text_20_body"/>
      <text:h text:style-name="Heading_20_3" text:outline-level="3">
      Información del nombre del equipo /etc/hostname
    </text:h>
      <text:p text:style-name="Text_20_body">
      Contiene el nombre del equipo. Eliminamos el archivo para que el nombre se coja del dhcp.
    </text:p>
      <text:p text:style-name="Text_20_body">
      Otra opción, más compleja, sería parchear el archivo al instalar o arrancar el ordenador
    </text:p>
      <text:h text:style-name="Heading_20_3" text:outline-level="3">
      Información de la tarjeta de red /etc/udev/rules.d/70-persistent-net.rules
    </text:h>
      <text:p text:style-name="Text_20_body">
      En este archivo se guarda la dirección ethernet de la tarjeta de red, si el sistema encuentra otra ethernet la renombrará y hay veces que la red deja de funcionar.
    </text:p>
      <text:p text:style-name="Text_20_body">
      La solución es borrar este archivo. Como se crea automáticamente al entrar en el sistema operativo tenemos que eliminarlo desde el cliente opengnsys justo antes de crear la imagen.
    </text:p>
      <text:h text:style-name="Heading_20_3" text:outline-level="3">
      Minimizamos el tamaño de la imagen.
    </text:h>
      <text:p text:style-name="Text_20_body">
      Hacemos limpieza de todo lo que no necesitemos.
    </text:p>
      <text:p text:style-name="Text_20_body">
      <text:span text:style-name="strong">Borramos los archivos de los paquetes instalados</text:span> El sistema los guarda en /var/cache/apt/archives/, podemos eliminarlos con la instrucción siguientes:
    </text:p>
      <text:p text:style-name="Preformatted_20_Text">sudo apt-get clean</text:p>
      <text:p text:style-name="Text_20_body"/>
      <text:p text:style-name="Text_20_body">
      <text:span text:style-name="strong">Borramos los archivos temporales</text:span>
    </text:p>
      <text:p text:style-name="Text_20_body">
      Normalmente lo hace el sistema al salir, pero a veces no es así. Desde el cliente de opengnsys borramos el contenido de los directorios /tmp y /var/tmp
    </text:p>
      <text:p text:style-name="Text_20_body">
      <text:span text:style-name="strong">Borramos otros archivos</text:span>
    </text:p>
      <text:p text:style-name="Text_20_body">
      Borraremos todo lo utilizado para la instalación y todo lo que sea innecesario para el uso del equipo: la papelera, la cache del navegador, etc de todos los usuarios defini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