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Versión 1.0.4
    </text:h>
      <text:p text:style-name="Text_20_body">
      En la versión 1.0.4, añadimos unos cambios a las funciones anteriores y añadimos una funcion para meter la maquina en dominio.
    </text:p>
      <text:list text:style-name="List_20_1">
        <text:list-item>
          <text:p text:style-name="list-item-bullet">
        <text:a xlink:type="simple" xlink:href="http://www.opengnsys.es/browser/trunk/client/engine/PostConfEAC.lib">​http://www.opengnsys.es/browser/trunk/client/engine/PostConfEAC.lib</text:a>
      </text:p>
        </text:list-item>
      </text:list>
      <text:p text:style-name="Text_20_body">
      <text:span text:style-name="emphasis">PostconfEAC.lib</text:span>
    </text:p>
      <text:list text:style-name="List_20_1">
        <text:list-item>
          <text:p text:style-name="list-item-bullet">Las funciones son:
        
      </text:p>
          <text:list text:style-name="List_20_1">
            <text:list-item>
              <text:p text:style-name="list-item-bullet">
            <text:span text:style-name="strong">ogInstallMiniSetup ():</text:span> Esta función se encarga de crear las claves de registro necesarias para que se efectue el mini setup en el arranque. Para esto hace autologin con un usuario administrador, efectua todos los comandos que le indiquemos a continuacion y se reinicia.<text:line-break/>
            <text:line-break/>
            Parametros de entrada:<text:line-break/>
            <text:line-break/>
            <text:span text:style-name="emphasis">int_ndisk:</text:span> nº de orden del disco<text:line-break/>
            <text:span text:style-name="emphasis">int_npartition:</text:span> nº de orden de la partición<text:line-break/>
            <text:span text:style-name="emphasis">str_filename:</text:span> nombre del archivo .cmd a ejecutar en el arranque (estara en system32 y sera visible por el sistema)<text:line-break/>
            <text:span text:style-name="emphasis">str_adm_user:</text:span> Usuario administrador para hacer autologin y ejecutar el runonce<text:line-break/>
            <text:span text:style-name="emphasis">str_adm_password:</text:span> Password del usuario administrador<text:line-break/>
            <text:span text:style-name="emphasis">bool_autologin:</text:span> Si despues de la postconfiguracion queremos que la maquina haga autologin (0 o 1)<text:line-break/>
            <text:span text:style-name="emphasis">str_auto_user:</text:span> Usuario con el que queremos que haga autologin despues de la postconfiguracion<text:line-break/>
            <text:span text:style-name="emphasis">str_auto_password:</text:span> Password del usuario que hara autologin.<text:line-break/>
            <text:line-break/>
          </text:p>
            </text:list-item>
            <text:list-item>
              <text:p text:style-name="list-item-bullet">
            <text:span text:style-name="strong">ogAddCmd ():</text:span> Una vez creado el mini setup, con esta función iremos añadiendo comandos al .cmd que se ejecutaran en el mini setup.<text:line-break/>
            <text:line-break/>
            Parametros de entrada:<text:line-break/>
            <text:line-break/>
            <text:span text:style-name="emphasis">int_ndisk:</text:span> nº de orden del disco<text:line-break/>
            <text:span text:style-name="emphasis">int_npartition:</text:span> nº de orden de la partición<text:line-break/>
            <text:span text:style-name="emphasis">str_filename:</text:span> nombre del fichero cmd (siempre se guardara en windows\system32\para que sea visible por el sistema<text:line-break/>
            <text:span text:style-name="emphasis">str_commands:</text:span> comando o comandos que se añadiran al fichero<text:line-break/>
            <text:line-break/>
          </text:p>
            </text:list-item>
            <text:list-item>
              <text:p text:style-name="list-item-bullet">
            <text:span text:style-name="strong">ogDomainScript():</text:span> Una vez creado el mini setup, con esta función añadiremos un comando que nos metera la maquina en el dominio que le indiquemos.<text:line-break/>
            <text:line-break/>
            Parametros de entrada:<text:line-break/>
            <text:line-break/>
            <text:span text:style-name="emphasis">int_ndisk:</text:span> nº de orden del disco<text:line-break/>
            <text:span text:style-name="emphasis">int_npartition:</text:span> nº de orden de la partición<text:line-break/>
            <text:span text:style-name="emphasis">str_filename:</text:span> nombre del fichero cmd donde deberemos introducir el comando de ejecutar el script vbs<text:line-break/>
            <text:span text:style-name="emphasis">str_domain:</text:span> dominio donde se quiere conectar<text:line-break/>
            <text:span text:style-name="emphasis">str_user:</text:span> Usuario con privilegios para unir al dominio<text:line-break/>
            <text:span text:style-name="emphasis">str_password</text:span> Password del usuario con privilegios<text:line-break/>
          </text:p>
            </text:list-item>
          </text:list>
        </text:list-item>
      </text:list>
      <text:list text:style-name="List_20_1">
        <text:list-item>
          <text:p text:style-name="list-item-bullet">Por ejemplo, en una postconfiguracion donde queremos unir la maquina al dominio DOMINIO, activar windows 7 e instalar un .msi lo haríamos de la siguiente manera.
      </text:p>
        </text:list-item>
      </text:list>
      <text:p text:style-name="Preformatted_20_Text">#Le indicamos que debe de hacer el mini setup en el arranque del disco 1 particion 1 con el archivo postconf.cmd.<text:line-break/>#Le damos user y password administrador para hacer autologin y por ultimo le decimos que despues de la postconfiguracion no haga autologin.<text:line-break/>ogInstallMiniSetup 1 1 postconf.cmd admin_user pass_user 0<text:line-break/><text:line-break/>#Añadimos el comando para unir al dominio (es recomendable hacerlo lo primero de todo)<text:line-break/>ogDomainScript 1 1 postconf.cmd DOMINIO joindominio passjoindominio<text:line-break/><text:line-break/>#Añadimos un comando en el archivo postconf.cmd para activar windows 7 de manera silenciosa<text:line-break/>ogAddCmd 1 1 postconf.cmd "CSCRIPT slmgr.vbs /ato //B"<text:line-break/><text:line-break/>#Añadimos un comando para instalar un paquete .msi que se encuentra en la raíz de manera silenciosa<text:line-break/>ogAddCmd 1 1 join.cmd "msiexec.exe /i \"c:\instalable.msi\" /qb"</text:p>
      <text:p text:style-name="Text_20_body"/>
      <text:p text:style-name="Text_20_body">
      <text:line-break/>
      <text:line-break/>
    </text:p>
      <text:h text:style-name="Heading_20_2" text:outline-level="2">
      Versión 1.0.2
    </text:h>
      <text:p text:style-name="Text_20_body">
      En la versión 1.0.2, añadimos unas funciones a la siguiente libreria.
    </text:p>
      <text:list text:style-name="List_20_1">
        <text:list-item>
          <text:p text:style-name="list-item-bullet">
        <text:a xlink:type="simple" xlink:href="http://www.opengnsys.es/browser/trunk/client/engine/PostConfEAC.lib">​http://www.opengnsys.es/browser/trunk/client/engine/PostConfEAC.lib</text:a>
      </text:p>
        </text:list-item>
      </text:list>
      <text:p text:style-name="Text_20_body">
      <text:span text:style-name="emphasis">PostconfEAC.lib</text:span>
    </text:p>
      <text:p text:style-name="Text_20_body">
      En esta librería hemos añadido las siguientes funciones las cuales se encargan de generar un minisetup en el primer arranque de Windows. Este mini-arranque ejecutará un archivo cmd al cual le podemos indicar los comandos que necesitemos para acabar de configurar la máquina.
    </text:p>
      <text:list text:style-name="List_20_1">
        <text:list-item>
          <text:p text:style-name="list-item-bullet">Las funciones son:
        
      </text:p>
          <text:list text:style-name="List_20_1">
            <text:list-item>
              <text:p text:style-name="list-item-bullet">
            <text:span text:style-name="strong">ogInstallMiniSetup ():</text:span> Esta función se encarga de crear las claves de registro necesarias para que se efectue el mini setup en el arranque. Hay que indicarle el punto de montaje donde esta windows y el nombre del archivo cmd que ejecutará (si existe lo sobrescribe).<text:line-break/>
          </text:p>
            </text:list-item>
            <text:list-item>
              <text:p text:style-name="list-item-bullet">
            <text:span text:style-name="strong">ogAddCmd ():</text:span> Una vez creado el mini setup, con esta función iremos añadiendo comandos al .cmd que se ejecutaran en el mini setup.
          </text:p>
            </text:list-item>
          </text:list>
        </text:list-item>
      </text:list>
      <text:list text:style-name="List_20_1">
        <text:list-item>
          <text:p text:style-name="list-item-bullet">Por ejemplo, en una postconfiguracion donde queremos que la maquina active windows e instale un .msi lo haríamos de la siguiente manera.
      </text:p>
        </text:list-item>
      </text:list>
      <text:p text:style-name="Preformatted_20_Text">#Le indicamos que debe de hacer el mini setup en el arranque con el archivo postconf.cmd<text:line-break/>ogInstallMiniSetup /mnt/sda1 postconf.cmd<text:line-break/><text:line-break/>#Añadimos un comando en el archivo postconf.cmd para activar windows 7 de manera silenciosa<text:line-break/>ogAddCmd /mnt/sda1 postconf.cmd "CSCRIPT slmgr.vbs /ato //B"<text:line-break/><text:line-break/>#Añadimos un comando para instalar un paquete .msi que se encuentra en la raíz de manera silenciosa<text:line-break/>ogAddCmd /mnt/sda1 postconf.cmd "msiexec.exe /i \"c:\instalable.msi\" /qb"</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