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In version 1.0.2, we added new functions to library:
    </text:p>
      <text:list text:style-name="List_20_1">
        <text:list-item>
          <text:p text:style-name="list-item-bullet">
        <text:a xlink:type="simple" xlink:href="http://www.opengnsys.es/browser/trunk/client/engine/PostConfEAC.lib">​http://www.opengnsys.es/browser/trunk/client/engine/PostConfEAC.lib</text:a>
      </text:p>
        </text:list-item>
      </text:list>
      <text:h text:style-name="Heading_20_2" text:outline-level="2">
      PostconfEAC.lib
    </text:h>
      <text:p text:style-name="Text_20_body">
      In this library we added the following functions which are responsible to generating a Minisetup on the first boot of Windows. This mini-setup will run a cmd file where we can indicate commands that we need to finish computer configuration.
    </text:p>
      <text:list text:style-name="List_20_1">
        <text:list-item>
          <text:p text:style-name="list-item-bullet">The functions are:
        
      </text:p>
          <text:list text:style-name="List_20_1">
            <text:list-item>
              <text:p text:style-name="list-item-bullet">ogInstallMiniSetup (): This function creates the registry keys for execute mini setup at boot. We should to tell the mount point of Windows and cmd filename that will run (if there is overwritten).
          </text:p>
            </text:list-item>
          </text:list>
        </text:list-item>
      </text:list>
      <text:list text:style-name="List_20_1">
        <text:list-item>
          <text:p text:style-name="list-item-bullet">ogAddCmd (): When mini-setup is created, with this function we can add commands to .cmd. This commands will execute in the mini-setup.
      </text:p>
        </text:list-item>
      </text:list>
      <text:list text:style-name="List_20_1">
        <text:list-item>
          <text:p text:style-name="list-item-bullet">For example, in a postconfiguration where we need the computer to active Windows and to install a .msi, we can do it:
      </text:p>
        </text:list-item>
      </text:list>
      <text:p text:style-name="Preformatted_20_Text">#What to do the mini-setup at boot with file join.cmd<text:line-break/>ogInstallMiniSetup /mnt/sda1 join.cmd<text:line-break/><text:line-break/>#Add a command in file join.cmd to active Windows 7 in a silent mode<text:line-break/>ogAddCmd /mnt/sda1 join.cmd "CSCRIPT slmgr.vbs /ato //B"<text:line-break/><text:line-break/>#Add a command to install .msi package in a silent mode<text:line-break/>ogAddCmd /mnt/sda1 join.cmd "msiexec.exe /i \"c:\instalable.msi\" /qb"</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