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a xlink:type="simple" xlink:href="">TranslatedPage?</text:a>
    </text:p>
      <text:p text:style-name="Text_20_body">
      In version 1.0.2, we added new functions to library:
    </text:p>
      <text:list text:style-name="List_20_1">
        <text:list-item>
          <text:p text:style-name="list-item-bullet">
        <text:a xlink:type="simple" xlink:href="http://www.opengnsys.es/browser/trunk/client/engine/PostConfEAC.lib">​http://www.opengnsys.es/browser/trunk/client/engine/PostConfEAC.lib</text:a>
      </text:p>
        </text:list-item>
      </text:list>
      <text:h text:style-name="Heading_20_2" text:outline-level="2">
      PostconfEAC.lib
    </text:h>
      <text:p text:style-name="Text_20_body">
      En esta librería hemos añadido las siguientes funciones las cuales se encargan de generar un minisetup en el primer arranque de Windows. Este mini-arranque ejecutará un archivo cmd al cual le podemos indicar los comandos que necesitemos para acabar de configurar la máquina.
    </text:p>
      <text:list text:style-name="List_20_1">
        <text:list-item>
          <text:p text:style-name="list-item-bullet">Las funciones son:
        
      </text:p>
          <text:list text:style-name="List_20_1">
            <text:list-item>
              <text:p text:style-name="list-item-bullet">ogInstallMiniSetup (): Esta función se encarga de crear las claves de registro necesarias para que se efectue el mini setup en el arranque. Hay que indicarle el punto de montaje donde esta windows y el nombre del archivo cmd que ejecutará (si existe lo sobrescribe).
          </text:p>
            </text:list-item>
            <text:list-item>
              <text:p text:style-name="list-item-bullet">ogAddCmd (): Una vez creado el mini setup, con esta función iremos añadiendo comandos al .cmd que se ejecutaran en el mini setup.
          </text:p>
            </text:list-item>
          </text:list>
        </text:list-item>
      </text:list>
      <text:list text:style-name="List_20_1">
        <text:list-item>
          <text:p text:style-name="list-item-bullet">Por ejemplo, en una postconfiguracion donde queremos que la maquina active windows e instale un .msi lo haríamos de la siguiente manera.
      </text:p>
        </text:list-item>
      </text:list>
      <text:p text:style-name="Preformatted_20_Text">#Le indicamos que debe de hacer el mini setup en el arranque con el archivo join.cmd<text:line-break/>ogInstallMiniSetup /mnt/sda1 join.cmd<text:line-break/><text:line-break/>#Añadimos un comando en el archivo join.cmd para activar windows 7 de manera silenciosa<text:line-break/>ogAddCmd /mnt/sda1 join.cmd "CSCRIPT slmgr.vbs /ato //B"<text:line-break/><text:line-break/>#Añadimos un comando para instalar un paquete .msi que se encuentra en la raíz de manera silenciosa<text:line-break/>ogAddCmd /mnt/sda1 join.cmd "msiexec.exe /i \"c:\instalable.msi\" /qb"</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