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arámetros futuras versión
    </text:h>
      <text:p text:style-name="Text_20_body">
      Los actuales sistemas de los que parte OpenGnsys (Hidra, Brutalix, EAC) comparten los parámetros indicados en el apartado anterior. Con dichos parámetros ciertas funcionalidades no podrán ser implementadas, o deben de realizarse de una manera no muy clara. Un ejemplo claro es RestorePartitionFromPartition (EAC), donde ambas particiones pueden ser locales, o pueden ser remotas, es decir un equipo envia por multicast su partión a multiples particiones remotas. Siguiendo en nuevo formato de particiones se podrían unificar tanto <text:a xlink:type="simple" xlink:href="">RestorePartitionFromPartition?</text:a> y <text:a xlink:type="simple" xlink:href="">RestorePartitionFromImage?</text:a> en una sola:
    </text:p>
      <text:p text:style-name="Text_20_body">
      La sintaxis podría set tal como <text:span text:style-name="Teletype">RecursoOrigen RecursoDestino</text:span>. Donde cada Recurso estaría compuesto por unos valores que lo identifiquen. De esta manera tendríamos los siguientes recursos simples: (,)
    </text:p>
      <text:p text:style-name="Preformatted_20_Text">* DISK (disco local)<text:s text:c="2"/><text:s text:c="2"/><text:s text:c="2"/><text:s text:c="2"/><text:s text:c="2"/>DISK:int_disk,int_partition<text:line-break/>* DISKREMOTE (disco remoto)<text:s text:c="2"/> DISKREMOTE:str_IP,int_disk,int_partition<text:line-break/>* CDROM (cdrom,dvd)<text:s text:c="2"/><text:s text:c="2"/><text:s text:c="2"/><text:s text:c="2"/><text:s text:c="2"/> CDROM:<text:line-break/>* USB (dispositivos usb)<text:s text:c="2"/><text:s text:c="2"/><text:s text:c="2"/>USB:<text:line-break/>* RAM (particiones en ram)<text:s text:c="2"/><text:s text:c="2"/>RAM:<text:line-break/>* LOOP (dispositivos loop<text:s text:c="2"/><text:s text:c="2"/> LOOP:</text:p>
      <text:p text:style-name="Text_20_body"/>
      <text:p text:style-name="Text_20_body">
      y los siguientes recursos compuestos: (;)
    </text:p>
      <text:p text:style-name="Preformatted_20_Text">* FILE (archivo)<text:s text:c="2"/><text:s text:c="2"/><text:s text:c="2"/><text:s text:c="2"/><text:s text:c="2"/><text:s text:c="2"/><text:s text:c="2"/>FILE//DISK|diskRemote|crdrom|usb|ram|loop|variables$REPO$CACHE;subdirectorio;fichero</text:p>
      <text:p text:style-name="Text_20_body"/>
      <text:p text:style-name="Text_20_body">
      Algunos ejemplos:
    </text:p>
      <text:p text:style-name="Preformatted_20_Text">*RestorePartition Disk:1,1 Disk:1,2 <text:line-break/>*RestorePartition DiskRemote:1,2:172.16.72.242 DISK:1,2<text:line-break/>*RestorePartition Disk:1,1 File://$GLOBAL:hdimages/curso0809/:xpbase0.lzop1<text:line-break/><text:line-break/>*UpdateCache File//$GLOBAL:hdimages/curso0809/:xpbase0.lzop1<text:line-break/>*RestoreImageToPartition File//$CACHE;hdimages/curso0809/;xpbase0.lzop1<text:s text:c="2"/>Disk:1,1<text:line-break/>*DeployImageToPartition File//$GLOBAL;hdimages/curso0809/;xpbase0.lzop1 Disk:1,1<text:line-break/>*CapturePartitionToImage Disk:1,1 File//$GLOBAL;hdimages/curso0809/;xpbase0.lzop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