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Who Are We?
    </text:h>
      <text:h text:style-name="Heading_20_2" text:outline-level="2">
      Project Description
    </text:h>
      <text:p text:style-name="Text_20_body">
      ...
    </text:p>
      <text:h text:style-name="Heading_20_2" text:outline-level="2">
      Development Group Members
    </text:h>
      <text:p text:style-name="Text_20_body">
      <text:a xlink:type="simple" xlink:href="">UserProfilesList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