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p text:style-name="Text_20_body">
      Note: It is assumed <text:a xlink:type="simple" xlink:href="https://opengnsys.es/trac/wiki/OpenGnSys">OpenGnSys</text:a> Server will be installed in a GNU/Linux distro, Ubuntu 10.04 Server 32 bit. Actually, the installer does not work with 64 bits.
    </text:p>
      <text:p text:style-name="Text_20_body">
      The scripts and installation files <text:a xlink:type="simple" xlink:href="https://opengnsys.es/trac/wiki/OpenGnSys">OpenGnSys</text:a> components are available in <text:a xlink:type="simple" xlink:href="https://opengnsys.es/trac/wiki/OpenGnSys">OpenGnSys</text:a> Installer package.
    </text:p>
      <text:p text:style-name="Text_20_body">
      Note: The installation process will create default users, so it is recommended that you edit to create your own.
    </text:p>
      <text:h text:style-name="Heading_20_2" text:outline-level="2">
      Installation Methods
    </text:h>
      <text:p text:style-name="Text_20_body">
      There are three basic ways <text:a xlink:type="simple" xlink:href="https://opengnsys.es/trac/wiki/OpenGnSys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initial configuration. Especially important if we change the server IP <text:a xlink:type="simple" xlink:href="https://opengnsys.es/trac/wiki/OpenGnSys">OpenGnSys</text:a>
    </text:p>
      <text:h text:style-name="Heading_20_2" text:outline-level="2">
      Installation Script
    </text:h>
      <text:p text:style-name="Text_20_body">
      <text:a xlink:type="simple" xlink:href="https://opengnsys.es/trac/wiki/OpenGnSys">OpenGnSys</text:a> installation is done by running the installation script opengnsys_installer.sh, which can be downloaded directly from <text:a xlink:type="simple" xlink:href="http://www.opengnsys.es/browser/trunk/installer/opengnsys_installer.sh?format=txt">​http://www.opengnsys.es/browser/trunk/installer/opengnsys_installer.sh?format=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