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OpenGnSys">OpenGnSys</text:a> Server Installation Manual
    </text:h>
      <text:h text:style-name="Heading_20_2" text:outline-level="2">
      Note
    </text:h>
      <text:p text:style-name="Text_20_body">
      It is assumed <text:a xlink:type="simple" xlink:href="https://opengnsys.es/trac/wiki/En%3AWikiStart">OpenGnSys</text:a> Server will be installed in a GNU/Linux distro, Ubuntu 10.04 Server LTS or later. Check the <text:a xlink:type="simple" xlink:href="https://opengnsys.es/trac/wiki/CompatibilidadInstalacionServer/en">OpenGnSys Server installation compatibility list</text:a>.
    </text:p>
      <text:p text:style-name="Text_20_body">
      The scripts and installation files are available in <text:a xlink:type="simple" xlink:href="">OpenGnSys Installer</text:a> section.
    </text:p>
      <text:h text:style-name="Heading_20_2" text:outline-level="2">
      Install Version
    </text:h>
      <text:p text:style-name="Text_20_body">
      <text:span text:style-name="strong">OpenGnSys 1.0.3 is the last stable version.</text:span>
    </text:p>
      <text:h text:style-name="Heading_20_2" text:outline-level="2">
      Installation Methods
    </text:h>
      <text:p text:style-name="Text_20_body">
      There are three basic ways <text:a xlink:type="simple" xlink:href="https://opengnsys.es/trac/wiki/En%3AWikiStart">OpenGnSys</text:a> installation:
    </text:p>
      <text:list text:style-name="List_20_1">
        <text:list-item>
          <text:p text:style-name="list-item-bullet">Installation script. Which uses Subversion to download the application.
      </text:p>
        </text:list-item>
        <text:list-item>
          <text:p text:style-name="list-item-bullet">Starting from a tar.gz This application is now complete.
      </text:p>
        </text:list-item>
        <text:list-item>
          <text:p text:style-name="list-item-bullet">Installation step by step manual. It is obvious the installation script and install each component.
      </text:p>
        </text:list-item>
      </text:list>
      <text:p text:style-name="Text_20_body">
      After installation is helpful to review the <text:a xlink:type="simple" xlink:href="https://opengnsys.es/trac/wiki/En%3AManualInstalacionOpengnsys#InitConfiguration">init configuration</text:a>. Especially important if we change the server IP <text:a xlink:type="simple" xlink:href="https://opengnsys.es/trac/wiki/OpenGnSys">OpenGnSys</text:a>.
    </text:p>
      <text:h text:style-name="Heading_20_3" text:outline-level="3">
      Installation Script
    </text:h>
      <text:p text:style-name="Text_20_body">
      <text:span text:style-name="emphasis">NOTE</text:span>: Before running the script, if you uses a proxy for Internet access, it is recommended review the information at the end of this document to enable the use of Subversion with proxy.
    </text:p>
      <text:p text:style-name="Text_20_body">
      <text:a xlink:type="simple" xlink:href="https://opengnsys.es/trac/wiki/En%3AWikiStart">OpenGnSys</text:a> installation is done by running the installation script <text:a xlink:type="simple" xlink:href="">opengnsys_installer.sh</text:a>, which can be downloaded directly from <text:a xlink:type="simple" xlink:href="http://www.opengnsys.es/svn/trunk/installer/opengnsys_installer.sh">​http://www.opengnsys.es/svn/trunk/installer/opengnsys_installer.sh</text:a>
    </text:p>
      <text:list text:style-name="Numbering_20_1">
        <text:list-item>
          <text:p text:style-name="list-item-number">Download the script. Examples with various tools:
        
      </text:p>
          <text:list text:style-name="Numbering_20_1">
            <text:list-item>
              <text:p text:style-name="list-item-number">Download with wget.
            
          </text:p>
              <text:p text:style-name="Preformatted_20_Text"><text:s text:c="2"/> wget http://www.opengnsys.es/svn/trunk/installer/opengnsys_installer.sh</text:p>
              <text:p text:style-name="Text_20_body"/>
            </text:list-item>
            <text:list-item>
              <text:p text:style-name="list-item-number">Download with curl.
            
          </text:p>
              <text:p text:style-name="Preformatted_20_Text"><text:s text:c="2"/> curl http://www.opengnsys.es/svn/trunk/installer/opengnsys_installer.sh &gt; opengnsys_installer.sh</text:p>
              <text:p text:style-name="Text_20_body"/>
            </text:list-item>
            <text:list-item>
              <text:p text:style-name="list-item-number">Download with a web browser. Click on the link <text:a xlink:type="simple" xlink:href="http://www.opengnsys.es/svn/trunk/installer/opengnsys_installer.sh">​http://www.opengnsys.es/svn/trunk/installer/opengnsys_installer.sh</text:a> and save the file as <text:span text:style-name="Teletype">opengnsys_installer.sh</text:span>
          </text:p>
            </text:list-item>
          </text:list>
        </text:list-item>
      </text:list>
      <text:list text:style-name="Numbering_20_1">
        <text:list-item>
          <text:p text:style-name="list-item-number">Basic Configuration. For security reasons, it is <text:span text:style-name="strong">very important</text:span> modify default users and passwords to access to the system. For this, edit the installation file <text:span text:style-name="Teletype">opengnsys_installer.sh</text:span> and change the values of configuration variables:
        
      </text:p>
          <text:list text:style-name="List_20_1">
            <text:list-item>
              <text:p text:style-name="list-item-bullet">
            <text:span text:style-name="Teletype">MYSQL_ROOT_PASSWORD</text:span> - MySQL <text:span text:style-name="Teletype">root</text:span> user password.
          </text:p>
            </text:list-item>
            <text:list-item>
              <text:p text:style-name="list-item-bullet">
            <text:span text:style-name="Teletype">OPENGNSYS_DB_USER</text:span> - <text:a xlink:type="simple" xlink:href="https://opengnsys.es/trac/wiki/OpenGnSys">OpenGnSys</text:a> access user and <text:a xlink:type="simple" xlink:href="https://opengnsys.es/trac/wiki/OpenGnSys">OpenGnSys</text:a> super-user.
          </text:p>
            </text:list-item>
            <text:list-item>
              <text:p text:style-name="list-item-bullet">
            <text:span text:style-name="Teletype">OPENGNSYS_DB_PASSWD</text:span> - User password.
          </text:p>
            </text:list-item>
            <text:list-item>
              <text:p text:style-name="list-item-bullet">
            <text:span text:style-name="Teletype">OPENGNSYS_CLIENT_PASSWD</text:span> - Password for client access to remote services.
          </text:p>
            </text:list-item>
          </text:list>
        </text:list-item>
      </text:list>
      <text:list text:style-name="Numbering_20_1">
        <text:list-item>
          <text:p text:style-name="list-item-number">Installation process. The installation script must be run as <text:span text:style-name="Teletype">root</text:span>:
        
      </text:p>
          <text:p text:style-name="Preformatted_20_Text">sudo bash opengnsys_installer.sh</text:p>
          <text:p text:style-name="Text_20_body"/>
        </text:list-item>
      </text:list>
      <text:list text:style-name="Numbering_20_1">
        <text:list-item>
          <text:p text:style-name="list-item-number">Check the configuration files.
      </text:p>
        </text:list-item>
      </text:list>
      <text:h text:style-name="Heading_20_3" text:outline-level="3">
      Installation from tar.gz
    </text:h>
      <text:p text:style-name="Text_20_body">
      If we do not have access to Subversion, i.e., we are behind a proxy, we will have to download the tar.gz package from the web.
    </text:p>
      <text:list text:style-name="Numbering_20_1">
        <text:list-item>
          <text:p text:style-name="list-item-number">Access to <text:a xlink:type="simple" xlink:href="http://www.opengnsys.es/downloads">​http://www.opengnsys.es/downloads</text:a>
      </text:p>
        </text:list-item>
        <text:list-item>
          <text:p text:style-name="list-item-number">Load <text:span text:style-name="Teletype">opengnsys-</text:span><text:span text:style-name="emphasis"><text:span text:style-name="Teletype">version</text:span></text:span><text:span text:style-name="Teletype">.tar.gz</text:span> file on a server temporary directory.
      </text:p>
        </text:list-item>
        <text:list-item>
          <text:p text:style-name="list-item-number">Decompress the file: <text:span text:style-name="Teletype">tar xvzf opengnsys-</text:span><text:span text:style-name="emphasis"><text:span text:style-name="Teletype">version</text:span></text:span><text:span text:style-name="Teletype">.tar.gz</text:span>
      </text:p>
        </text:list-item>
        <text:list-item>
          <text:p text:style-name="list-item-number">Change to the installer directory: <text:span text:style-name="Teletype">cd opengnsys/installer</text:span>
      </text:p>
        </text:list-item>
        <text:list-item>
          <text:p text:style-name="list-item-number">Setting proxy server, if needed. i.e.: <text:span text:style-name="Teletype">export http_proxy="http://</text:span><text:span text:style-name="emphasis"><text:span text:style-name="Teletype">proxyserver</text:span></text:span><text:span text:style-name="Teletype">:</text:span><text:span text:style-name="emphasis"><text:span text:style-name="Teletype">proxyporrt</text:span></text:span>
      </text:p>
        </text:list-item>
        <text:list-item>
          <text:p text:style-name="list-item-number">
        <text:span text:style-name="strong">We strongly recommended change the default users and passwords editing the installer <text:span text:style-name="Teletype">opengnsys_installer.sh</text:span>.</text:span> Find the variables MYSQL_ROOT_PASSWORD, OPENGNSYS_DB_USER, OPENGNSYS_DB_PASSWD, and OPENGNSYS_CLIENT_PASSWD. Change to desired values.
      </text:p>
        </text:list-item>
        <text:list-item>
          <text:p text:style-name="list-item-number">Run the script: <text:span text:style-name="Teletype">sudo bash opengnsys_installer.sh</text:span>
      </text:p>
        </text:list-item>
      </text:list>
      <text:h text:style-name="Heading_20_3" text:outline-level="3">
      Manual Installation step by step
    </text:h>
      <text:p text:style-name="Text_20_body">
      For details of all the processes performed by the scripts for manual installation of the system <text:a xlink:type="simple" xlink:href="https://opengnsys.es/trac/wiki/En%3AWikiStart">OpenGnSys</text:a> see <text:a xlink:type="simple" xlink:href="https://opengnsys.es/trac/wiki/InstalacionManual">Manual Installation</text:a>
    </text:p>
      <text:h text:style-name="Heading_20_2" text:outline-level="2">
      Init Configuration
    </text:h>
      <text:list text:style-name="Numbering_20_1">
        <text:list-item>
          <text:p text:style-name="list-item-number">Check config files.
        
      </text:p>
          <text:list text:style-name="Numbering_20_1">
            <text:list-item>
              <text:p text:style-name="list-item-number">
            <text:span text:style-name="Teletype">/opt/opengnsys/etc/ogAdmServer.cfg</text:span> - <text:a xlink:type="simple" xlink:href="https://opengnsys.es/trac/wiki/OpenGnSys">OpenGnSys</text:a> Server config file
          </text:p>
            </text:list-item>
            <text:list-item>
              <text:p text:style-name="list-item-number">
            <text:span text:style-name="Teletype">/opt/opengnsys/etc/ogAdmRepo.cfg</text:span> - <text:a xlink:type="simple" xlink:href="https://opengnsys.es/trac/wiki/OpenGnSys">OpenGnSys</text:a> Repository config file
          </text:p>
            </text:list-item>
            <text:list-item>
              <text:p text:style-name="list-item-number">
            <text:span text:style-name="Teletype">/opt/opengnsys/etc/ogAdmAgent.cfg</text:span> - <text:a xlink:type="simple" xlink:href="https://opengnsys.es/trac/wiki/OpenGnSys">OpenGnSys</text:a> Agent config file
          </text:p>
            </text:list-item>
            <text:list-item>
              <text:p text:style-name="list-item-number">
            <text:span text:style-name="Teletype">/opt/opengnsys/client/etc/ogAdmClient.cfg</text:span> - <text:a xlink:type="simple" xlink:href="https://opengnsys.es/trac/wiki/OpenGnSys">OpenGnSys</text:a> Client config file
          </text:p>
            </text:list-item>
            <text:list-item>
              <text:p text:style-name="list-item-number">
            <text:span text:style-name="Teletype">/opt/opengnsys/www/controlacceso.php</text:span> - <text:a xlink:type="simple" xlink:href="https://opengnsys.es/trac/wiki/OpenGnSys">OpenGnSys</text:a> Web Admin Console config file
          </text:p>
            </text:list-item>
          </text:list>
        </text:list-item>
        <text:list-item>
          <text:p text:style-name="list-item-number">Configure server DHCP and restart the service.
      </text:p>
        </text:list-item>
        <text:list-item>
          <text:p text:style-name="list-item-number">Optionally, check Samba config in <text:span text:style-name="Teletype">/etc/samba</text:span>
      </text:p>
        </text:list-item>
        <text:list-item>
          <text:p text:style-name="list-item-number">Access as Administrador in Web Admin Console.
        
      </text:p>
          <text:list text:style-name="Numbering_20_1">
            <text:list-item>
              <text:p text:style-name="list-item-number">Use the user and password set in the installer to access to database (variables <text:span text:style-name="Teletype">OPENGNSYS_DB_USER</text:span> and <text:span text:style-name="Teletype">OPENGNSYS_DB_PASSWD</text:span>).
          </text:p>
            </text:list-item>
            <text:list-item>
              <text:p text:style-name="list-item-number">Check the default organizaed configuration and default user.
          </text:p>
            </text:list-item>
          </text:list>
        </text:list-item>
        <text:list-item>
          <text:p text:style-name="list-item-number">Access as user in Web Admin Console.
        
      </text:p>
          <text:list text:style-name="Numbering_20_1">
            <text:list-item>
              <text:p text:style-name="list-item-number">Use the user and password configured as administrador in the Organizational Unit.
          </text:p>
            </text:list-item>
            <text:list-item>
              <text:p text:style-name="list-item-number">Check the server IP in section "Servidores-&gt;Servidor <text:a xlink:type="simple" xlink:href="https://opengnsys.es/trac/wiki/OpenGnSys">OpenGnSys</text:a> (Default)".
          </text:p>
            </text:list-item>
            <text:list-item>
              <text:p text:style-name="list-item-number">If you change the configuration, you must to restart the server: <text:span text:style-name="Teletype">sudo /etc/init.d/opengnsys restart</text:span>
          </text:p>
            </text:list-item>
          </text:list>
        </text:list-item>
      </text:list>
      <text:h text:style-name="Heading_20_2" text:outline-level="2">
      Updating <text:a xlink:type="simple" xlink:href="https://opengnsys.es/trac/wiki/En%3AWikiStart">OpenGnSys</text:a>
    </text:h>
      <text:p text:style-name="Text_20_body">
      Run <text:span text:style-name="Teletype">opengnsys_update.sh</text:span> script to update all OpenGnSys components from the Subversion repository:
    </text:p>
      <text:p text:style-name="Preformatted_20_Text">sudo bash /opt/opengnsys/lib/opengnsys_update.sh</text:p>
      <text:p text:style-name="Text_20_body"/>
      <text:p text:style-name="Text_20_body">
      Follow the instructions.
    </text:p>
      <text:h text:style-name="Heading_20_2" text:outline-level="2">
      Uninstalling <text:a xlink:type="simple" xlink:href="https://opengnsys.es/trac/wiki/En%3AManualInstalacionOpengnsys">OpenGnSys</text:a>
    </text:h>
      <text:p text:style-name="Text_20_body">
      Run <text:span text:style-name="Teletype">opengnsys_uninstall.sh</text:span> script to uninstall all OpenGnSys components:
    </text:p>
      <text:p text:style-name="Preformatted_20_Text">sudo bash /opt/opengnsys/lib/opengnsys_uninstall.sh</text:p>
      <text:p text:style-name="Text_20_body"/>
      <text:p text:style-name="Text_20_body">
      Follow the instructions.
    </text:p>
      <text:h text:style-name="Heading_20_2" text:outline-level="2">
      <text:a xlink:type="simple" xlink:href="https://opengnsys.es/trac/wiki/OpenGnSys">OpenGnSys</text:a> settings to use external services
    </text:h>
      <text:h text:style-name="Heading_20_3" text:outline-level="3">
      External DHCP Server
    </text:h>
      <text:p text:style-name="Text_20_body">
      By default, <text:a xlink:type="simple" xlink:href="https://opengnsys.es/trac/wiki/OpenGnSys">OpenGnSys</text:a> version 1.0.2 use Grub4Dos instead of PXELinux for booting clients. You need to incorporate the following line to configure DHCP service with Grub4Dos.
    </text:p>
      <text:p text:style-name="Preformatted_20_Text">use-host-decl-names on;<text:line-break/>next-server ip_opengnsys;<text:line-break/>filename<text:s text:c="2"/>"grldr";</text:p>
      <text:p text:style-name="Text_20_body"/>
      <text:p text:style-name="Text_20_body">
      If you wish to coexist some servers, you can specify with differents next-server lines in differents groups.
    </text:p>
      <text:p text:style-name="Text_20_body">
      To change the server of a client, you only have to cut/paste client from one group to another.
    </text:p>
      <text:p text:style-name="Preformatted_20_Text">group {<text:line-break/><text:s text:c="2"/> next-server [server_ip1];<text:line-break/><text:s text:c="2"/> host pc1 {<text:line-break/><text:s text:c="2"/><text:s text:c="2"/><text:s text:c="2"/>option host-name "pc1";<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server_ip2];<text:line-break/><text:s text:c="2"/> host pc3 {<text:line-break/><text:s text:c="2"/><text:s text:c="2"/><text:s text:c="2"/>option host-name "pc3";<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If you want to used PXELinux, you should be replaced <text:span text:style-name="Teletype">filename</text:span> to configure DHCP with PXELinux:
    </text:p>
      <text:p text:style-name="Preformatted_20_Text">filename<text:s text:c="2"/>"pxelinux.0";</text:p>
      <text:p text:style-name="Text_20_body"/>
      <text:p text:style-name="Text_20_body">
      Also, for compatibility with PXELinux, Web Console Admin Server should be referenced to the boot appropiate process, including the next simbolic link:
    </text:p>
      <text:p text:style-name="Preformatted_20_Text">sudo ln -fs /opt/opengnsys/www/principal/boot_pxelinux.php boot.php</text:p>
      <text:p text:style-name="Text_20_body"/>
      <text:h text:style-name="Heading_20_2" text:outline-level="2">
      Change OpenGnSys Server IP Address
    </text:h>
      <text:p text:style-name="Text_20_body">
      From <text:a xlink:type="simple" xlink:href="https://opengnsys.es/trac/wiki/OpenGnSys">OpenGnSys</text:a> version 1.0.3, there is a script for changing the <text:a xlink:type="simple" xlink:href="https://opengnsys.es/trac/wiki/OpenGnSys">OpenGnSys</text:a> Server main IP address on machines with multiple network interfaces.
    </text:p>
      <text:p text:style-name="Text_20_body">
      To make the change of <text:a xlink:type="simple" xlink:href="https://opengnsys.es/trac/wiki/OpenGnSys">OpenGnSys</text:a> Server IP address, run the <text:span text:style-name="Teletype">setserveraddr</text:span> script from a terminal server:
    </text:p>
      <text:p text:style-name="Preformatted_20_Text">sudo /opt/opengnsys/bin/setserveraddr NetworkInterface</text:p>
      <text:p text:style-name="Text_20_body"/>
      <text:p text:style-name="Text_20_body">
      Being <text:span text:style-name="Teletype">NetworkInterface</text:span> parameter, the name of the network interface that is assigned to the specified IP (eg eth0, eth1). To obtain the data of active network interfaces and their associated IP addresses, executing the command:
    </text:p>
      <text:p text:style-name="Preformatted_20_Text">sudo ifconfig</text:p>
      <text:p text:style-name="Text_20_body"/>
      <text:p text:style-name="Text_20_body">
      If needed, access to <text:a xlink:type="simple" xlink:href="https://opengnsys.es/trac/wiki/OpenGnSys">OpenGnSys</text:a> Web Admin Console to modify some configuration parameters.
    </text:p>
      <text:list text:style-name="Numbering_20_1">
        <text:list-item>
          <text:p text:style-name="list-item-number">Modify default repository IP address. Click on Servers button, right click on the repository name, select Properties and change IP address value.
      </text:p>
        </text:list-item>
        <text:list-item>
          <text:p text:style-name="list-item-number">Force a netboot for updating the boot information. Click on Labs button, right click on lab. name, select Advanced NetBoot option and click on Save button.
      </text:p>
        </text:list-item>
      </text:list>
      <text:h text:style-name="Heading_20_2" text:outline-level="2">
      Configure Proxy Server for Subversion (if needed)
    </text:h>
      <text:list text:style-name="List_20_1">
        <text:list-item>
          <text:p text:style-name="list-item-bullet">Export proxy variable:
        
      </text:p>
          <text:p text:style-name="Preformatted_20_Text">export http_proxy="http://proxyserver:proxyport"</text:p>
          <text:p text:style-name="Text_20_body"/>
        </text:list-item>
      </text:list>
      <text:list text:style-name="List_20_1">
        <text:list-item>
          <text:p text:style-name="list-item-bullet">Check proxy, install subversion and wget:
        
      </text:p>
          <text:p text:style-name="Preformatted_20_Text">apt-get update<text:line-break/>apt-get install subversion wget</text:p>
          <text:p text:style-name="Text_20_body"/>
        </text:list-item>
      </text:list>
      <text:list text:style-name="List_20_1">
        <text:list-item>
          <text:p text:style-name="list-item-bullet">Configure subversion to use proxy.
        
      </text:p>
          <text:p text:style-name="Preformatted_20_Text">vi /etc/subversion/servers<text:line-break/>#edit [global] section:<text:line-break/><text:line-break/>[global]<text:line-break/>http-proxy-host = proxyserver<text:line-break/>http-proxy-port = proxyport<text:line-break/>http-timeout = 10</text:p>
          <text:p text:style-name="Text_20_body"/>
        </text:list-item>
      </text:list>
      <text:h text:style-name="Heading_20_2" text:outline-level="2">
      Optional: Remove php cron services from Ubuntu Server
    </text:h>
      <text:p text:style-name="Text_20_body">
      Remove file /etc/cron.d/php5
    </text:p>
      <text:h text:style-name="Heading_20_2" text:outline-level="2">
      Proposed installation of components
    </text:h>
      <text:p text:style-name="Text_20_body">
      <text:span text:style-name="emphasis">NOTE</text:span>: This feature is not implemented yet.
    </text:p>
      <text:p text:style-name="Text_20_body">
      Proposed to modify the installation program to automate the process of the two main components of <text:a xlink:type="simple" xlink:href="https://opengnsys.es/trac/wiki/OpenGnSys">OpenGnSys</text:a> Project. The format of the setting script <text:span text:style-name="Teletype">opengnsys-installer.sh</text:span> can be:
    </text:p>
      <text:p text:style-name="Preformatted_20_Text">opengnsys_installer.sh [ all | server | repo IPServer DistribuciónCliente ]</text:p>
      <text:p text:style-name="Text_20_body"/>
      <text:p text:style-name="Text_20_body">
      As the parameter:
    </text:p>
      <text:list text:style-name="List_20_1">
        <text:list-item>
          <text:p text:style-name="list-item-bullet">
        <text:span text:style-name="strong"><text:span text:style-name="Teletype">server</text:span></text:span> – including the services:
        
      </text:p>
          <text:list text:style-name="List_20_1">
            <text:list-item>
              <text:p text:style-name="list-item-bullet">
            <text:a xlink:type="simple" xlink:href="https://opengnsys.es/trac/wiki/OpenGnSys">OpenGnSys</text:a> Server (ogAdmServer, ogAdmAgent)
          </text:p>
            </text:list-item>
            <text:list-item>
              <text:p text:style-name="list-item-bullet">Web Console (Apache, MySQL, web pages)
          </text:p>
            </text:list-item>
            <text:list-item>
              <text:p text:style-name="list-item-bullet">Boot (DHCP, TFTP, client generator)
          </text:p>
            </text:list-item>
          </text:list>
        </text:list-item>
        <text:list-item>
          <text:p text:style-name="list-item-bullet">
        <text:span text:style-name="strong"><text:span text:style-name="Teletype">repo</text:span></text:span> – including the services:
        
      </text:p>
          <text:list text:style-name="List_20_1">
            <text:list-item>
              <text:p text:style-name="list-item-bullet">Repo Server (ogAdmRepo)
          </text:p>
            </text:list-item>
            <text:list-item>
              <text:p text:style-name="list-item-bullet">File Server (NFS)
          </text:p>
            </text:list-item>
            <text:list-item>
              <text:p text:style-name="list-item-bullet">
            <text:a xlink:type="simple" xlink:href="https://opengnsys.es/trac/wiki/OpenGnSys">OpenGnSys</text:a> Client Components
          </text:p>
            </text:list-item>
            <text:list-item>
              <text:p text:style-name="list-item-bullet">You need to know the ip of the server and the type of distribution of Ubuntu that will be use on the clients.
          </text:p>
            </text:list-item>
          </text:list>
        </text:list-item>
        <text:list-item>
          <text:p text:style-name="list-item-bullet">
        <text:span text:style-name="strong"><text:span text:style-name="Teletype">all</text:span></text:span> – installation compact in the same computer (optional value and by defaul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