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 Version
    </text:h>
      <text:p text:style-name="Quotations">
        The current <text:span text:style-name="strong">version</text:span> is <text:span text:style-name="strong">version 1.0.2</text:span> and it is recommended using the installation script (see "Installation Script").
  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span text:style-name="emphasis">NOTE</text:span>: Before running the script, if you uses a proxy for Internet access, it is recommended review the information at the end of this document to enable the use of Subversion with proxy.
    </text:p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
        <text:span text:style-name="strong">Basic Configuration</text:span>
        
      </text:p>
          <text:list text:style-name="Numbering_20_1">
            <text:list-item>
              <text:p text:style-name="list-item-number">For security reasons, it is <text:span text:style-name="strong">very important</text:span> modify defaults users and passwords to access to the system. For this, edit the installation file <text:span text:style-name="Teletype">opengnsys_installer.sh</text:span> and change the values of configuration variables:
            
          </text:p>
              <text:list text:style-name="List_20_1">
                <text:list-item>
                  <text:p text:style-name="list-item-bullet">
                <text:span text:style-name="Teletype">MYSQL_ROOT_PASSWORD</text:span> - MySQL user password <text:span text:style-name="Teletype">root</text:span>.
              </text:p>
                </text:list-item>
                <text:list-item>
                  <text:p text:style-name="list-item-bullet">
                <text:span text:style-name="Teletype">OPENGNSYS_DB_USER</text:span> - <text:a xlink:type="simple" xlink:href="https://opengnsys.es/trac/wiki/OpenGnSys">OpenGnSys</text:a> access user and <text:a xlink:type="simple" xlink:href="https://opengnsys.es/trac/wiki/OpenGnSys">OpenGnSys</text:a> super-user.
              </text:p>
                </text:list-item>
                <text:list-item>
                  <text:p text:style-name="list-item-bullet">
                <text:span text:style-name="Teletype">OPENGNSYS_DB_PASSWD</text:span> - User password.
              </text:p>
                </text:list-item>
                <text:list-item>
                  <text:p text:style-name="list-item-bullet">
                <text:span text:style-name="Teletype">OPENGNSYS_CLIENT_PASSWD</text:span> - Remote services password client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list text:style-name="Numbering_20_1">
        <text:list-item>
          <text:p text:style-name="list-item-number">
        <text:span text:style-name="strong">Check the configuration files.</text:span>
      </text:p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Init Configuration
    </text:h>
      <text:list text:style-name="Numbering_20_1">
        <text:list-item>
          <text:p text:style-name="list-item-number">Check config files.
        
      </text:p>
          <text:list text:style-name="Numbering_20_1">
            <text:list-item>
              <text:p text:style-name="list-item-number">
            <text:span text:style-name="Teletype">/opt/opengnsys/etc/ogAdmServer.cfg</text:span> - <text:a xlink:type="simple" xlink:href="https://opengnsys.es/trac/wiki/OpenGnSys">OpenGnSys</text:a> Server config file
          </text:p>
            </text:list-item>
            <text:list-item>
              <text:p text:style-name="list-item-number">
            <text:span text:style-name="Teletype">/opt/opengnsys/etc/ogAdmRepo.cfg</text:span> - <text:a xlink:type="simple" xlink:href="https://opengnsys.es/trac/wiki/OpenGnSys">OpenGnSys</text:a> Repository config file
          </text:p>
            </text:list-item>
            <text:list-item>
              <text:p text:style-name="list-item-number">
            <text:span text:style-name="Teletype">/opt/opengnsys/etc/ogAdmAgent.cfg</text:span> - <text:a xlink:type="simple" xlink:href="https://opengnsys.es/trac/wiki/OpenGnSys">OpenGnSys</text:a> Agent config file
          </text:p>
            </text:list-item>
            <text:list-item>
              <text:p text:style-name="list-item-number">
            <text:span text:style-name="Teletype">/opt/opengnsys/client/etc/ogAdmClient.cfg</text:span> - <text:a xlink:type="simple" xlink:href="https://opengnsys.es/trac/wiki/OpenGnSys">OpenGnSys</text:a> Client config file
          </text:p>
            </text:list-item>
            <text:list-item>
              <text:p text:style-name="list-item-number">
            <text:span text:style-name="Teletype">/opt/opengnsys/www/controlacceso.php</text:span> - <text:a xlink:type="simple" xlink:href="https://opengnsys.es/trac/wiki/OpenGnSys">OpenGnSys</text:a> Web Admin Console config file
          </text:p>
            </text:list-item>
          </text:list>
        </text:list-item>
        <text:list-item>
          <text:p text:style-name="list-item-number">Configure server DHCP and restart the service.
      </text:p>
        </text:list-item>
        <text:list-item>
          <text:p text:style-name="list-item-number">Optionally, check Samba config in <text:span text:style-name="Teletype">/etc/samba</text:span>
      </text:p>
        </text:list-item>
        <text:list-item>
          <text:p text:style-name="list-item-number">Access as Administrador in Web Admin Console.
        
      </text:p>
          <text:list text:style-name="Numbering_20_1">
            <text:list-item>
              <text:p text:style-name="list-item-number">Use the user and password set in the installer to access to database (variables <text:span text:style-name="Teletype">OPENGNSYS_DB_USER</text:span> and <text:span text:style-name="Teletype">OPENGNSYS_DB_PASSWD</text:span>).
          </text:p>
            </text:list-item>
            <text:list-item>
              <text:p text:style-name="list-item-number">Check the default organizaed configuration and default user.
          </text:p>
            </text:list-item>
          </text:list>
        </text:list-item>
        <text:list-item>
          <text:p text:style-name="list-item-number">Access as user in Web Admin Console.
        
      </text:p>
          <text:list text:style-name="Numbering_20_1">
            <text:list-item>
              <text:p text:style-name="list-item-number">Use the user and password configured as administrador in the Organizational Unit.
          </text:p>
            </text:list-item>
            <text:list-item>
              <text:p text:style-name="list-item-number">Check the server IP in section "Servidores-&gt;Servidor <text:a xlink:type="simple" xlink:href="https://opengnsys.es/trac/wiki/OpenGnSys">OpenGnSys</text:a> (Default)".
          </text:p>
            </text:list-item>
            <text:list-item>
              <text:p text:style-name="list-item-number">If you change the configuration, you must to restart the serve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p text:style-name="Text_20_body">
      By default, <text:a xlink:type="simple" xlink:href="https://opengnsys.es/trac/wiki/OpenGnSys">OpenGnSys</text:a> version 1.0.2 use Grub4Dos instead of PXELinux for booting clients. You need to incorporate the following line to configure DHCP service with Grub4Dos.
    </text:p>
      <text:p text:style-name="Text_20_body">
      use-host-decl-names on; next-server ip_opengnsys; filename "grldr"; }}}
    </text:p>
      <text:p text:style-name="Text_20_body">
      If you wish to coexist some servers, you can specify with differents next-server lines in differents groups.
    </text:p>
      <text:p text:style-name="Text_20_body">
      To change the server of a client, you only have to cut/paste client from one group to another.
    </text:p>
      <text:p text:style-name="Preformatted_20_Text">group {<text:line-break/><text:s text:c="2"/> next-server [ip_servidor_1];<text:line-break/><text:s text:c="2"/> host pc1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2 ....<text:line-break/> }<text:line-break/>group {<text:line-break/><text:s text:c="2"/> next-server [ip_servidor_2];<text:line-break/><text:s text:c="2"/> host pc3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4 ...<text:line-break/> }</text:p>
      <text:p text:style-name="Text_20_body"/>
      <text:p text:style-name="Text_20_body">
      If you want to used PXELinux, you should be replaced <text:span text:style-name="Teletype">filename</text:span> to configure DHCP with PXELinux:
    </text:p>
      <text:p text:style-name="Preformatted_20_Text">filename<text:s text:c="2"/>"pxelinux.0";</text:p>
      <text:p text:style-name="Text_20_body"/>
      <text:p text:style-name="Text_20_body">
      Also, for compatibility with PXELinux, Web Console Admin Server should be referenced to the boot appropiate process, including the next simbolic link:
    </text:p>
      <text:p text:style-name="Preformatted_20_Text">sudo ln -fs /opt/opengnsys/www/principal/boot_pxelinux.php boot.php</text:p>
      <text:p text:style-name="Text_20_body"/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  <text:h text:style-name="Heading_20_2" text:outline-level="2">
      Configure http y snv (if needed)
    </text:h>
      <text:list text:style-name="List_20_1">
        <text:list-item>
          <text:p text:style-name="list-item-bullet">Export proxy variable:
        
      </text:p>
          <text:p text:style-name="Preformatted_20_Text">export http_proxy="http://proxy.xxx.es:puerto"</text:p>
          <text:p text:style-name="Text_20_body"/>
        </text:list-item>
      </text:list>
      <text:list text:style-name="List_20_1">
        <text:list-item>
          <text:p text:style-name="list-item-bullet">Check proxy, install subversion and wget:
        
      </text:p>
          <text:p text:style-name="Preformatted_20_Text">apt-get update<text:line-break/>apt-get install subversion wget</text:p>
          <text:p text:style-name="Text_20_body"/>
        </text:list-item>
      </text:list>
      <text:list text:style-name="List_20_1">
        <text:list-item>
          <text:p text:style-name="list-item-bullet">Configure subversion to use proxy.
        
      </text:p>
          <text:p text:style-name="Preformatted_20_Text">vi /etc/subversion/servers<text:line-break/>#edit section [global], in line 142:<text:line-break/><text:line-break/>[global]<text:line-break/><text:line-break/>http-proxy-host = proxy.xxx.es<text:line-break/><text:line-break/>http-proxy-port = 3128<text:line-break/><text:line-break/>http-timeout = 10<text:line-break/><text:line-break/># note: there should not be commented line between [global] and http-proxy-host <text:line-break/># note: there should not be blanks and tabs before http-proxy-host<text:line-break/></text:p>
          <text:p text:style-name="Text_20_body"/>
        </text:list-item>
      </text:list>
      <text:h text:style-name="Heading_20_2" text:outline-level="2">
      Change server IP and OpenGnSys
    </text:h>
      <text:list text:style-name="List_20_1">
        <text:list-item>
          <text:p text:style-name="list-item-bullet">Operating System:
      </text:p>
        </text:list-item>
      </text:list>
      <text:p text:style-name="Preformatted_20_Text">/etc/network/interfaces<text:line-break/>/etc/hosts<text:line-break/>/etc/resolv.conf<text:line-break/>/etc/dhcp3/dhcpd.conf<text:line-break/><text:line-break/><text:line-break/><text:line-break/><text:line-break/>/opt/opengnsys/etc/ogAdmAgent.cfg<text:line-break/>/opt/opengnsys/etc/ogAdmRepo.cfg<text:line-break/>/opt/opengnsys/etc/ogAdmServer.cfg<text:line-break/>/opt/opengnsys/client/etc/ogAdmclient.cfg<text:line-break/><text:line-break/>/opt/opengnsys/www/controlacceso.php</text:p>
      <text:p text:style-name="Text_20_body"/>
      <text:p text:style-name="Preformatted_20_Text">/etc/init.d/networking restart<text:line-break/>/etc/init.d/dhcp3-server restart<text:line-break/>/etc/init.d/opengnsys restart<text:line-break/># or restart the system.</text:p>
      <text:p text:style-name="Text_20_body"/>
      <text:p text:style-name="Text_20_body">
      Access to <text:a xlink:type="simple" xlink:href="https://opengnsys.es/trac/wiki/OpenGnSys">OpenGnSys</text:a> Web Admin Console to modify the config
    </text:p>
      <text:p text:style-name="Preformatted_20_Text">Click on University icon and select environment variable. <text:line-break/>Modify "IP del servidor de administración" value.</text:p>
      <text:p text:style-name="Text_20_body"/>
      <text:p text:style-name="Text_20_body">
      Modify organizational units
    </text:p>
      <text:p text:style-name="Preformatted_20_Text">Button Repositorios -&gt; propiedades -&gt; cambiar IP.</text:p>
      <text:p text:style-name="Text_20_body"/>
      <text:p text:style-name="Preformatted_20_Text">If needed, modify network properties and multicast direction in classroom properties.</text:p>
      <text:p text:style-name="Text_20_body"/>
      <text:p text:style-name="Preformatted_20_Text">If needed, modify clients IP.</text:p>
      <text:p text:style-name="Text_20_body"/>
      <text:p text:style-name="Preformatted_20_Text">Force a netboot for updating the boot information.</text:p>
      <text:p text:style-name="Text_20_body"/>
      <text:p text:style-name="Text_20_body">
      Update images torrent
    </text:p>
      <text:p text:style-name="Preformatted_20_Text">Delete files .sum and .torrent <text:line-break/></text:p>
      <text:p text:style-name="Text_20_body"/>
      <text:h text:style-name="Heading_20_2" text:outline-level="2">
      Optional: Remove php cron services from Ubuntu Server
    </text:h>
      <text:p text:style-name="Text_20_body">
      Remove file /etc/cron.d/php5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