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 Version
    </text:h>
      <text:p text:style-name="Quotations">
        The current <text:span text:style-name="strong">version</text:span> is <text:span text:style-name="strong">version 1.0.2</text:span> and it is recommended using the installation script (see "Installation Script").
  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user password <text:span text:style-name="Teletype">root</text:span>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Remote services password client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http y snv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.xxx.es:puerto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section [global], in line 142:<text:line-break/><text:line-break/>[global]<text:line-break/><text:line-break/>http-proxy-host = proxy.xxx.es<text:line-break/><text:line-break/>http-proxy-port = 3128<text:line-break/><text:line-break/>http-timeout = 10<text:line-break/><text:line-break/># note: there should not be commented line between [global] and http-proxy-host <text:line-break/># note: there should not be blanks and tabs before http-proxy-host<text:line-break/></text:p>
          <text:p text:style-name="Text_20_body"/>
        </text:list-item>
      </text:list>
      <text:h text:style-name="Heading_20_2" text:outline-level="2">
      Change server IP and <text:a xlink:type="simple" xlink:href="https://opengnsys.es/trac/wiki/OpenGnsys">OpenGnsys</text:a>
    </text:h>
      <text:list text:style-name="List_20_1">
        <text:list-item>
          <text:p text:style-name="list-item-bullet">Operating System:
      </text:p>
        </text:list-item>
      </text:list>
      <text:p text:style-name="Preformatted_20_Text">/etc/network/interfaces<text:line-break/>/etc/hosts<text:line-break/>/etc/resolv.conf<text:line-break/>/etc/dhcp3/dhcpd.conf<text:line-break/><text:line-break/><text:line-break/><text:line-break/><text:line-break/>/opt/opengnsys/etc/ogAdmAgent.cfg<text:line-break/>/opt/opengnsys/etc/ogAdmRepo.cfg<text:line-break/>/opt/opengnsys/etc/ogAdmServer.cfg<text:line-break/>/opt/opengnsys/client/etc/ogAdmclient.cfg<text:line-break/><text:line-break/>/opt/opengnsys/www/controlacceso.php</text:p>
      <text:p text:style-name="Text_20_body"/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