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<text:a xlink:type="simple" xlink:href="https://opengnsys.es/trac/wiki/OpenGnSys">OpenGnSys</text:a> Server Installation Manual
    </text:h>
      <text:h text:style-name="Heading_20_2" text:outline-level="2">
      Note
    </text:h>
      <text:p text:style-name="Text_20_body">
      It is assumed <text:a xlink:type="simple" xlink:href="https://opengnsys.es/trac/wiki/WikiStart/en">OpenGnSys</text:a> Server will be installed in a GNU/Linux distro, Ubuntu 10.04 Server LTS.
    </text:p>
      <text:p text:style-name="Text_20_body">
      The scripts and installation files <text:a xlink:type="simple" xlink:href="https://opengnsys.es/trac/wiki/WikiStart/en">OpenGnSys</text:a> components are available in <text:a xlink:type="simple" xlink:href="">OpenGnSys Installer</text:a>.
    </text:p>
      <text:p text:style-name="Text_20_body">
      Check the <text:a xlink:type="simple" xlink:href="https://opengnsys.es/trac/wiki/CompatibilidadInstalacionServer/en">OpenGnSys Server installation compatibility list</text:a>.
    </text:p>
      <text:h text:style-name="Heading_20_2" text:outline-level="2">
      Installation Methods
    </text:h>
      <text:p text:style-name="Text_20_body">
      There are three basic ways <text:a xlink:type="simple" xlink:href="https://opengnsys.es/trac/wiki/WikiStart/en">OpenGnSys</text:a> installation:
    </text:p>
      <text:list text:style-name="List_20_1">
        <text:list-item>
          <text:p text:style-name="list-item-bullet">Installation script. Which uses Subversion to download the application.
      </text:p>
        </text:list-item>
        <text:list-item>
          <text:p text:style-name="list-item-bullet">Starting from a tar.gz This application is now complete.
      </text:p>
        </text:list-item>
        <text:list-item>
          <text:p text:style-name="list-item-bullet">Installation step by step manual. It is obvious the installation script and install each component.
      </text:p>
        </text:list-item>
      </text:list>
      <text:p text:style-name="Text_20_body">
      After installation is helpful to review the <text:a xlink:type="simple" xlink:href="">init configuration?</text:a>. Especially important if we change the server IP <text:a xlink:type="simple" xlink:href="https://opengnsys.es/trac/wiki/OpenGnSys">OpenGnSys</text:a>.
    </text:p>
      <text:h text:style-name="Heading_20_3" text:outline-level="3">
      Installation Script
    </text:h>
      <text:p text:style-name="Text_20_body">
      <text:a xlink:type="simple" xlink:href="https://opengnsys.es/trac/wiki/WikiStart/en">OpenGnSys</text:a> installation is done by running the installation script <text:a xlink:type="simple" xlink:href="">opengnsys_installer.sh</text:a>, which can be downloaded directly from <text:a xlink:type="simple" xlink:href="http://www.opengnsys.es/browser/trunk/installer/opengnsys_installer.sh?format=txt">​http://www.opengnsys.es/browser/trunk/installer/opengnsys_installer.sh?format=txt</text:a>
    </text:p>
      <text:list text:style-name="Numbering_20_1">
        <text:list-item>
          <text:p text:style-name="list-item-number">Download the script. Examples with various tools:
        
      </text:p>
          <text:list text:style-name="Numbering_20_1">
            <text:list-item>
              <text:p text:style-name="list-item-number">Download with wget.
            
          </text:p>
              <text:p text:style-name="Preformatted_20_Text"><text:s text:c="2"/> wget http://www.opengnsys.es/browser/trunk/installer/opengnsys_installer.sh?format=txt -O opengnsys_installer.sh</text:p>
              <text:p text:style-name="Text_20_body"/>
            </text:list-item>
            <text:list-item>
              <text:p text:style-name="list-item-number">Download with curl.
            
          </text:p>
              <text:p text:style-name="Preformatted_20_Text"><text:s text:c="2"/> curl http://www.opengnsys.es/browser/trunk/installer/opengnsys_installer.sh?format=txt &gt; opengnsys_installer.sh</text:p>
              <text:p text:style-name="Text_20_body"/>
            </text:list-item>
            <text:list-item>
              <text:p text:style-name="list-item-number">Download with a web browser. Click on the link above and save the file <text:span text:style-name="Teletype">opengnsys_installer.sh</text:span> name.
          </text:p>
            </text:list-item>
          </text:list>
        </text:list-item>
      </text:list>
      <text:list text:style-name="Numbering_20_1">
        <text:list-item>
          <text:p text:style-name="list-item-number">Installation process.
        
      </text:p>
          <text:list text:style-name="Numbering_20_1">
            <text:list-item>
              <text:p text:style-name="list-item-number">Recommended change the users and default passwords by editing 'opengnsys_installer.sh' file. Search variables MYSQL_ROOT_PASSWORD, OPENGNSYS_DB_USER, OPENGNSYS_DB_PASSWD and OPENGNSYS_CLIENT_PASSWD. Change the values you want.
          </text:p>
            </text:list-item>
            <text:list-item>
              <text:p text:style-name="list-item-number">The script must be run as <text:span text:style-name="Teletype">root</text:span>:
            
          </text:p>
              <text:p text:style-name="Preformatted_20_Text"><text:s text:c="2"/> sudo bash opengnsys_installer.sh</text:p>
              <text:p text:style-name="Text_20_body"/>
            </text:list-item>
          </text:list>
        </text:list-item>
      </text:list>
      <text:h text:style-name="Heading_20_3" text:outline-level="3">
      Installation from tar.gz
    </text:h>
      <text:list text:style-name="Numbering_20_1">
        <text:list-item>
          <text:p text:style-name="list-item-number">If we do not have access to Subversion, i.e., we are behind a proxy, we will have to download the package tgz from the web.
        
      </text:p>
          <text:list text:style-name="Numbering_20_1">
            <text:list-item>
              <text:p text:style-name="list-item-number">Access to <text:a xlink:type="simple" xlink:href="http://www.opengnsys.es/browser/tags">​http://www.opengnsys.es/browser/tags</text:a>
          </text:p>
            </text:list-item>
            <text:list-item>
              <text:p text:style-name="list-item-number">Window will be open, informing you can not see the package, only download.
          </text:p>
            </text:list-item>
          </text:list>
        </text:list-item>
        <text:list-item>
          <text:p text:style-name="list-item-number">Load it on the server where we will install it.
      </text:p>
        </text:list-item>
        <text:list-item>
          <text:p text:style-name="list-item-number">Descompress the file tar.gz (<text:span text:style-name="Teletype">tar zxvf name_of_file.tar.gz</text:span>).
      </text:p>
        </text:list-item>
        <text:list-item>
          <text:p text:style-name="list-item-number">Change the name of subdirectory to <text:span text:style-name="Teletype">opengnsys</text:span>.
      </text:p>
        </text:list-item>
        <text:list-item>
          <text:p text:style-name="list-item-number">Create the subdirectory <text:span text:style-name="Teletype">opengnsys_installer</text:span> at <text:span text:style-name="Teletype">/tmp</text:span>.
      </text:p>
        </text:list-item>
        <text:list-item>
          <text:p text:style-name="list-item-number">Move the subdirectory <text:span text:style-name="Teletype">opengnsys</text:span> to <text:span text:style-name="Teletype">/tmp/opengnsys_installer</text:span>.
      </text:p>
        </text:list-item>
        <text:list-item>
          <text:p text:style-name="list-item-number">Change to user root <text:span text:style-name="Teletype">sudo su</text:span>
      </text:p>
        </text:list-item>
        <text:list-item>
          <text:p text:style-name="list-item-number">Setting proxy to server. i.e.: <text:span text:style-name="Teletype">export http_proxy="http://proxy.us.es:3128"</text:span>
      </text:p>
        </text:list-item>
        <text:list-item>
          <text:p text:style-name="list-item-number">We recommended change the users and passwords by default editing the installer <text:span text:style-name="Teletype">opengnsys_installer.sh</text:span>. Find the variables MYSQL_ROOT_PASSWORD, OPENGNSYS_DB_USER, OPENGNSYS_DB_PASSWD, and OPENGNSYS_CLIENT_PASSWD. Change to desired values.
      </text:p>
        </text:list-item>
        <text:list-item>
          <text:p text:style-name="list-item-number">Run the script <text:span text:style-name="Teletype">/tmp/opengnsys_installer/opengnsys/installer/opengnsys_installer.sh</text:span>
      </text:p>
        </text:list-item>
      </text:list>
      <text:h text:style-name="Heading_20_3" text:outline-level="3">
      Manual Installation step by step
    </text:h>
      <text:p text:style-name="Text_20_body">
      For details of all the processes performed by the scripts for manual installation of the system <text:a xlink:type="simple" xlink:href="https://opengnsys.es/trac/wiki/WikiStart/en">OpenGnSys</text:a> see <text:a xlink:type="simple" xlink:href="https://opengnsys.es/trac/wiki/InstalacionManual">Manual Installation</text:a>
    </text:p>
      <text:h text:style-name="Heading_20_2" text:outline-level="2">
      Updating <text:a xlink:type="simple" xlink:href="https://opengnsys.es/trac/wiki/WikiStart/en">OpenGnSys</text:a>
    </text:h>
      <text:p text:style-name="Text_20_body">
      Run <text:span text:style-name="Teletype">opengnsys_update.sh</text:span> script to update all OpenGnSys components from the Subversion repository:
    </text:p>
      <text:p text:style-name="Preformatted_20_Text">sudo bash /opt/opengnsys/lib/opengnsys_update.sh</text:p>
      <text:p text:style-name="Text_20_body"/>
      <text:p text:style-name="Text_20_body">
      Follow the instructions.
    </text:p>
      <text:h text:style-name="Heading_20_2" text:outline-level="2">
      Uninstalling <text:a xlink:type="simple" xlink:href="https://opengnsys.es/trac/wiki/WikiStart/en">OpenGnSys</text:a>
    </text:h>
      <text:p text:style-name="Text_20_body">
      Run <text:span text:style-name="Teletype">opengnsys_uninstall.sh</text:span> script to uninstall all OpenGnSys components:
    </text:p>
      <text:p text:style-name="Preformatted_20_Text">sudo bash /opt/opengnsys/lib/opengnsys_uninstall.sh</text:p>
      <text:p text:style-name="Text_20_body"/>
      <text:p text:style-name="Text_20_body">
      Follow the instructions.
    </text:p>
      <text:h text:style-name="Heading_20_2" text:outline-level="2">
      <text:a xlink:type="simple" xlink:href="https://opengnsys.es/trac/wiki/OpenGnSys">OpenGnSys</text:a> settings to use external services
    </text:h>
      <text:h text:style-name="Heading_20_3" text:outline-level="3">
      Server dhcp external
    </text:h>
      <text:list text:style-name="Numbering_20_1">
        <text:list-item>
          <text:p text:style-name="list-item-number">Add to file /var/lib/tftpboot/pxelinux.cfg/default the identification <text:a xlink:type="simple" xlink:href="https://opengnsys.es/trac/wiki/WikiStart/en">OpenGnSys</text:a> server (ip adress), with repo=xxx.xxx.xxx.xxx
        
      </text:p>
          <text:p text:style-name="Preformatted_20_Text">LABEL pxe<text:line-break/>KERNEL linux<text:line-break/>APPEND initrd=initrd.gz ip=dhcp ro vga=788 irqpoll acpi=on repo=172.17.36.29</text:p>
          <text:p text:style-name="Text_20_body"/>
        </text:list-item>
        <text:list-item>
          <text:p text:style-name="list-item-number">In the configuration file external dhcp server:
        
      </text:p>
          <text:p text:style-name="Preformatted_20_Text"># Enables the transfer of the name by dhcp.<text:line-break/>use-host-decl-names on;<text:line-break/># Assign the service pxe:<text:line-break/>next-server ip_opengnsys;</text:p>
          <text:p text:style-name="Text_20_body"/>
        </text:list-item>
      </text:list>
      <text:h text:style-name="Heading_20_3" text:outline-level="3">
      Server pxe external
    </text:h>
      <text:list text:style-name="Numbering_20_1">
        <text:list-item>
          <text:p text:style-name="list-item-number">Copy files initrd and linux from /var/lib/tftpboot to server pxe external.
      </text:p>
        </text:list-item>
        <text:list-item>
          <text:p text:style-name="list-item-number">Copy or integrate the initrd linux parameters (/var/lib/tftpboot/pxelinux.cfg/default), also including the parameter repo=xxx.xxx.xxx.xxx. to server pxe external. (where xxx.xxx.xxx.xxx is the <text:a xlink:type="simple" xlink:href="https://opengnsys.es/trac/wiki/OpenGnSys">OpenGnSys</text:a> server ip)
      </text:p>
        </text:list-item>
      </text:list>
      <text:h text:style-name="Heading_20_2" text:outline-level="2">
      Proposed installation of components
    </text:h>
      <text:p text:style-name="Text_20_body">
      Proposed to modify the installation program to automate the process of the two main components of <text:a xlink:type="simple" xlink:href="https://opengnsys.es/trac/wiki/OpenGnSys">OpenGnSys</text:a> Project. The format of the setting script <text:span text:style-name="Teletype">opengnsys-installer.sh</text:span> can be:
    </text:p>
      <text:p text:style-name="Preformatted_20_Text">opengnsys_installer.sh [ all | server | repo IPServer DistribuciónCliente ]</text:p>
      <text:p text:style-name="Text_20_body"/>
      <text:p text:style-name="Text_20_body">
      As the parameter:
    </text:p>
      <text:list text:style-name="List_20_1">
        <text:list-item>
          <text:p text:style-name="list-item-bullet">
        <text:span text:style-name="strong"><text:span text:style-name="Teletype">server</text:span></text:span> – including the services:
        
      </text:p>
          <text:list text:style-name="List_20_1">
            <text:list-item>
              <text:p text:style-name="list-item-bullet">
            <text:a xlink:type="simple" xlink:href="https://opengnsys.es/trac/wiki/OpenGnSys">OpenGnSys</text:a> Server (ogAdmServer, ogAdmAgent)
          </text:p>
            </text:list-item>
            <text:list-item>
              <text:p text:style-name="list-item-bullet">Web Console (Apache, MySQL, web pages)
          </text:p>
            </text:list-item>
            <text:list-item>
              <text:p text:style-name="list-item-bullet">Boot (DHCP, TFTP, client generator)
          </text:p>
            </text:list-item>
          </text:list>
        </text:list-item>
        <text:list-item>
          <text:p text:style-name="list-item-bullet">
        <text:span text:style-name="strong"><text:span text:style-name="Teletype">repo</text:span></text:span> – including the services:
        
      </text:p>
          <text:list text:style-name="List_20_1">
            <text:list-item>
              <text:p text:style-name="list-item-bullet">Repo Server (ogAdmRepo)
          </text:p>
            </text:list-item>
            <text:list-item>
              <text:p text:style-name="list-item-bullet">File Server (NFS)
          </text:p>
            </text:list-item>
            <text:list-item>
              <text:p text:style-name="list-item-bullet">
            <text:a xlink:type="simple" xlink:href="https://opengnsys.es/trac/wiki/OpenGnSys">OpenGnSys</text:a> Client Components
          </text:p>
            </text:list-item>
            <text:list-item>
              <text:p text:style-name="list-item-bullet">You need to know the ip of the server and the type of distribution of Ubuntu that will be use on the clients.
          </text:p>
            </text:list-item>
          </text:list>
        </text:list-item>
        <text:list-item>
          <text:p text:style-name="list-item-bullet">
        <text:span text:style-name="strong"><text:span text:style-name="Teletype">all</text:span></text:span> – installation compact in the same computer (optional value and by default)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