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Use Quick Guide: Basics Tasks
    </text:h>
      <text:p text:style-name="Text_20_body">
      Once management console <text:a xlink:type="simple" xlink:href="https://opengnsys.es/trac/wiki/OpenGnSys">OpenGnSys</text:a> defined classrooms and computers have been built, you can start working with the console on normal mode.
    </text:p>
      <text:p text:style-name="Text_20_body">
      These operations are executed on the client pxe of <text:a xlink:type="simple" xlink:href="https://opengnsys.es/trac/wiki/OpenGnSys">OpenGnSys</text:a> and use:
    </text:p>
      <text:list text:style-name="List_20_1">
        <text:list-item>
          <text:p text:style-name="list-item-bullet">Admin interface
      </text:p>
        </text:list-item>
        <text:list-item>
          <text:p text:style-name="list-item-bullet">Scripts
      </text:p>
        </text:list-item>
        <text:list-item>
          <text:p text:style-name="list-item-bullet">API
      </text:p>
        </text:list-item>
      </text:list>
      <text:h text:style-name="Heading_20_2" text:outline-level="2">
      Basics Tasks: commands and assistants
    </text:h>
      <text:p text:style-name="Text_20_body">
      Basics tasks will be executed from the admin console by the computers initiated with the client OpenGnSys PXE. This basics tasks are commands and assistants. The difference between a command and an assistant are in the amount of information that it is required by user or it is shown before the execution.
    </text:p>
      <text:h text:style-name="Heading_20_3" text:outline-level="3">
      Commands List
    </text:h>
      <text:p text:style-name="Text_20_body">
      Right-click on the computer, select "commands" and it is shown the options:
    </text:p>
      <text:list text:style-name="List_20_1">
        <text:list-item>
          <text:p text:style-name="list-item-bullet">
        <text:span text:style-name="strong">Power Off</text:span>. If we have the computer on, and management by <text:a xlink:type="simple" xlink:href="https://opengnsys.es/trac/wiki/OpenGnSys">OpenGnSys</text:a>, turns off.
      </text:p>
        </text:list-item>
        <text:list-item>
          <text:p text:style-name="list-item-bullet">
        <text:span text:style-name="strong">Start Up</text:span>. Startup the computer, and will be manage by <text:a xlink:type="simple" xlink:href="https://opengnsys.es/trac/wiki/OpenGnSys">OpenGnSys</text:a>.
      </text:p>
        </text:list-item>
        <text:list-item>
          <text:p text:style-name="list-item-bullet">
        <text:span text:style-name="strong">Create Image</text:span>. Create an image of the computer.
      </text:p>
        </text:list-item>
        <text:list-item>
          <text:p text:style-name="list-item-bullet">
        <text:span text:style-name="strong">Execute Script</text:span>.
      </text:p>
        </text:list-item>
        <text:list-item>
          <text:p text:style-name="list-item-bullet">
        <text:span text:style-name="strong">Login</text:span>. If we have the computer on, and management by <text:a xlink:type="simple" xlink:href="https://opengnsys.es/trac/wiki/OpenGnSys">OpenGnSys</text:a>, boots the Operating System of the computer.
      </text:p>
        </text:list-item>
        <text:list-item>
          <text:p text:style-name="list-item-bullet">
        <text:span text:style-name="strong">Hardware Inventory</text:span>. Scans the computer and gets the hardware devices.
      </text:p>
        </text:list-item>
        <text:list-item>
          <text:p text:style-name="list-item-bullet">
        <text:span text:style-name="strong">Software Inventory</text:span>. Scans the computer and gets the software installed.
      </text:p>
        </text:list-item>
        <text:list-item>
          <text:p text:style-name="list-item-bullet">
        <text:span text:style-name="strong">Reboot</text:span>.
      </text:p>
        </text:list-item>
        <text:list-item>
          <text:p text:style-name="list-item-bullet">
        <text:span text:style-name="strong">Restore Image</text:span>. Choose an image, always match the hardware, and deploy it on your computer.
      </text:p>
        </text:list-item>
      </text:list>
      <text:p text:style-name="Text_20_body">
      After selecting an operation, click on accept button of the window on the right. Run options.<text:line-break/>
      In the window: <text:span text:style-name="emphasis">'Run Options <text:span text:style-name="strong">can be selected with or without monitoring.<text:line-break/>
      When performing the monitoring operation, we can see some intermediate steps, and if the operation is completed successfully or not.</text:span></text:span>
    </text:p>
      <text:p text:style-name="Text_20_body">
      <draw:a xlink:type="simple" xlink:href="https://opengnsys.es/trac/attachment/wiki/En%3AGuiaOperaciones/p06_operaciones_basicas_comandos.png"><draw:frame text:anchor-type="paragraph" draw:style-name="image-center" draw:name="imageobject-idm46121040598608" svg:width="29.1570833333cm" svg:height="15.6633333333cm" svg:y="0.20cm" draw:z-index="1"><draw:image xlink:href="Pictures/tmpFPrSQG" xlink:type="simple" xlink:show="embed" xlink:actuate="onLoad"/><svg:title/></draw:frame></draw:a>
    </text:p>
      <text:h text:style-name="Heading_20_3" text:outline-level="3">
      Assistants List
    </text:h>
      <text:p text:style-name="Text_20_body">
      Right click on the computer, select ""assistants"", and it is shown the options:
    </text:p>
      <text:list text:style-name="List_20_1">
        <text:list-item>
          <text:p text:style-name="list-item-bullet">
        <text:span text:style-name="strong">Assistant Deploy of Computers</text:span>. Restore an image using cache from the repository with the multicast or torrent protocols.
      </text:p>
        </text:list-item>
        <text:list-item>
          <text:p text:style-name="list-item-bullet">
        <text:span text:style-name="strong">Assistant Remote Partition Deploy</text:span>. Deploy a hard disk partition to others computers by unicast or multicast.
      </text:p>
        </text:list-item>
        <text:list-item>
          <text:p text:style-name="list-item-bullet">
        <text:span text:style-name="strong">Assistant Partitioned</text:span>: Modify the partition table of the computer.
      </text:p>
        </text:list-item>
      </text:list>
      <text:p text:style-name="Text_20_body">
      The options of these assistants are detailed in operation guide.
    </text:p>
      <text:p text:style-name="Text_20_body">
      <draw:a xlink:type="simple" xlink:href="https://opengnsys.es/trac/attachment/wiki/En%3AGuiaOperaciones/p07_operaciones_basicas_asistentes.png"><draw:frame text:anchor-type="paragraph" draw:style-name="image-center" draw:name="imageobject-idm46121040604752" svg:width="31.6970833333cm" svg:height="17.8858333333cm" svg:y="0.20cm" draw:z-index="1"><draw:image xlink:href="Pictures/tmp1_dIjK" xlink:type="simple" xlink:show="embed" xlink:actuate="onLoad"/><svg:title/></draw:frame></draw:a>
    </text:p>
      <text:h text:style-name="Heading_20_2" text:outline-level="2">
      Properties: scope, scheduling and monitoring actions
    </text:h>
      <text:h text:style-name="Heading_20_3" text:outline-level="3">
      Scope Definition
    </text:h>
      <text:p text:style-name="Text_20_body">
      Las operaciones pueden realizarse sobre un único equipo o un grupo de ellos. Opengnsys estructura los equipos en una jerarquía de agrupaciones de ordenadores.
    </text:p>
      <text:p text:style-name="Text_20_body">
      El ámbito de aplicación de una acciones puede ser unidad organizativa, agrupamiento de aulas, aulas, agrupamiento de ordenadores, ordenador
    </text:p>
      <text:p text:style-name="Text_20_body">
      <draw:a xlink:type="simple" xlink:href="https://opengnsys.es/trac/attachment/wiki/En%3AGuiaOperaciones/ambito.png"><draw:frame text:anchor-type="paragraph" draw:style-name="image-center" draw:name="imageobject-idm46121044226704" svg:width="20.3464583333cm" svg:height="11.3770833333cm" svg:y="0.20cm" draw:z-index="1"><draw:image xlink:href="Pictures/tmp9PkeNG" xlink:type="simple" xlink:show="embed" xlink:actuate="onLoad"/><svg:title/></draw:frame></draw:a>
    </text:p>
      <text:p text:style-name="Text_20_body">
      Un comando, asistente o procedimiento se aplicará en el ámbito donde se ejecute y en todos los ámbitos hijos.
    </text:p>
      <text:list text:style-name="List_20_1">
        <text:list-item>
          <text:p text:style-name="list-item-bullet">Por este motivo, es útil la utilización de un grupo de ordenadores, para realizar tareas puntuales sobre un determinado número de ordenadores.
      </text:p>
        </text:list-item>
        <text:list-item>
          <text:p text:style-name="list-item-bullet">La agrupación o cambio de grupo de ordenadores se puede hacer:
        
      </text:p>
          <text:list text:style-name="List_20_1">
            <text:list-item>
              <text:p text:style-name="list-item-bullet">uno a uno: sobre el ámbito ordenador, elegir la opción "mover", y luego sobre el ámbito deseado, "colocar".
          </text:p>
            </text:list-item>
            <text:list-item>
              <text:p text:style-name="list-item-bullet">Selección múltiple desde la opción "Reubica ordenadores" de un ambito tipo aula.
          </text:p>
            </text:list-item>
          </text:list>
        </text:list-item>
      </text:list>
      <text:h text:style-name="Heading_20_3" text:outline-level="3">
      Programación acciones: opciones de ejecución
    </text:h>
      <text:p text:style-name="Text_20_body">
      Las operaciones básicas pueden ejecutarse inmediatamente en todos los ordenadores que estén en ese momento encendidos (cliente og PXE) o programarse para que si un ordenador está apagado, en el momento de iniciarse se realice dicha operación.
    </text:p>
      <text:p text:style-name="Text_20_body">
      Las opciones de ejecución nos permiten programar y agrupar las acciones en procedimientos y tareas (ver imagen superior).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ón de inicio en los clientes <text:a xlink:type="simple" xlink:href="https://opengnsys.es/trac/wiki/OpenGnSys">OpenGnSys</text:a>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ús de los clientes. De está manera se pude ofrecer un menú privado, gestionado sobre un solo ordenador, pero que la operación se aplique a un determinado ámbito.
          </text:p>
            </text:list-item>
          </text:list>
        </text:list-item>
      </text:list>
      <text:h text:style-name="Heading_20_3" text:outline-level="3">
      Seguimiento
    </text:h>
      <text:p text:style-name="Text_20_body">
      Para ver el resultado de la operación podemos utilizar varios métodos:
    </text:p>
      <text:list text:style-name="List_20_1">
        <text:list-item>
          <text:p text:style-name="list-item-bullet">Desde la consola de administración desde la opción aulas-&gt;$AMBITO-&gt;cola de acciones.
      </text:p>
        </text:list-item>
        <text:list-item>
          <text:p text:style-name="list-item-bullet">Desde la consola de administración desde la opción aulas-&gt; status ordenadores -&gt; icono ordenador: log o log_seguimiento
      </text:p>
        </text:list-item>
        <text:list-item>
          <text:p text:style-name="list-item-bullet">Desde el cliente <text:a xlink:type="simple" xlink:href="https://opengnsys.es/trac/wiki/OpenGnSys">OpenGnSys</text:a> en modo administración desde con la consola de texto
      </text:p>
        </text:list-item>
        <text:list-item>
          <text:p text:style-name="list-item-bullet">Conectándonos remotamente al cliente <text:a xlink:type="simple" xlink:href="https://opengnsys.es/trac/wiki/OpenGnSys">OpenGnSys</text:a> vía ssh.
      </text:p>
        </text:list-item>
      </text:list>
      <text:p text:style-name="Text_20_body">
      <draw:a xlink:type="simple" xlink:href="https://opengnsys.es/trac/attachment/wiki/En%3AGuiaOperaciones/seguimiento.png"><draw:frame text:anchor-type="paragraph" draw:style-name="image-center" draw:name="imageobject-idm46121040664144" svg:width="28.3104166667cm" svg:height="15.875cm" svg:y="0.20cm" draw:z-index="1"><draw:image xlink:href="Pictures/tmpcT4Ett"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