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Use Quick Guide: Basics Tasks
    </text:h>
      <text:p text:style-name="Text_20_body">
      Una vez que en consola de administración de OpenGnSys hemos definido las aulas y hemos incorporados los ordenadores a ellas podemos comenzar a trabajar con la consola en modo normal de operación.
    </text:p>
      <text:p text:style-name="Text_20_body">
      Todas estas operaciones al ejecutarse en el cliente pxe de OpenGnsys, hacen uso de:
    </text:p>
      <text:list text:style-name="List_20_1">
        <text:list-item>
          <text:p text:style-name="list-item-bullet">Interfaz de administración
      </text:p>
        </text:list-item>
        <text:list-item>
          <text:p text:style-name="list-item-bullet">Scripts
      </text:p>
        </text:list-item>
        <text:list-item>
          <text:p text:style-name="list-item-bullet">API
      </text:p>
        </text:list-item>
      </text:list>
      <text:h text:style-name="Heading_20_2" text:outline-level="2">
      Operaciones básicas: comandos y asistentes
    </text:h>
      <text:p text:style-name="Text_20_body">
      Los comandos y asistentes son las operaciones básicas que serán ejecutadas desde la consola de administración por los clientes que estén (o sean) inciados con el cliente <text:a xlink:type="simple" xlink:href="https://opengnsys.es/trac/wiki/OpenGnSys">OpenGnSys</text:a> PXE.
    </text:p>
      <text:p text:style-name="Text_20_body">
      La diferencia entre un comando y un asistente, está en la cantidad de información que es requerida por parte del usuario o se muestra antes de ejecutarse.
    </text:p>
      <text:h text:style-name="Heading_20_3" text:outline-level="3">
      Listado de comandos
    </text:h>
      <text:p text:style-name="Text_20_body">
      Botón derecho sobre el ordenador, seleccionamos <text:span text:style-name="strong">comandos</text:span>, y nos aparece las siguientes opciones:
    </text:p>
      <text:list text:style-name="List_20_1">
        <text:list-item>
          <text:p text:style-name="list-item-bullet">
        <text:span text:style-name="strong">Apagar</text:span>. Si tenemos el ordenador encendido, y gestionado por <text:a xlink:type="simple" xlink:href="https://opengnsys.es/trac/wiki/OpenGnSys">OpenGnSys</text:a>, se apaga.
      </text:p>
        </text:list-item>
        <text:list-item>
          <text:p text:style-name="list-item-bullet">
        <text:span text:style-name="strong">Arrancar</text:span>. Arranca el equipo, y pasará a ser gestionado por <text:a xlink:type="simple" xlink:href="https://opengnsys.es/trac/wiki/OpenGnSys">OpenGnSys</text:a>.
      </text:p>
        </text:list-item>
        <text:list-item>
          <text:p text:style-name="list-item-bullet">
        <text:span text:style-name="strong">Crear imagen</text:span>. Crear una imagen del equipo.
      </text:p>
        </text:list-item>
        <text:list-item>
          <text:p text:style-name="list-item-bullet">
        <text:span text:style-name="strong">Ejecutar script</text:span>. Lo comentaremos luego.
      </text:p>
        </text:list-item>
        <text:list-item>
          <text:p text:style-name="list-item-bullet">
        <text:span text:style-name="strong">Iniciar sesión</text:span>. Si tenemos el ordenador encendido, y gestionado por <text:a xlink:type="simple" xlink:href="https://opengnsys.es/trac/wiki/OpenGnSys">OpenGnSys</text:a>, arranca con el S.O. del ordenador.
      </text:p>
        </text:list-item>
        <text:list-item>
          <text:p text:style-name="list-item-bullet">
        <text:span text:style-name="strong">Inventariar hardware</text:span>. Analiza el equipo y obtiene los dispositivos hardware.
      </text:p>
        </text:list-item>
        <text:list-item>
          <text:p text:style-name="list-item-bullet">
        <text:span text:style-name="strong">Inventariar software</text:span>. Analiza el equipo y obtiene un listado del software instalado.
      </text:p>
        </text:list-item>
        <text:list-item>
          <text:p text:style-name="list-item-bullet">
        <text:span text:style-name="strong">Reiniciar</text:span>.
      </text:p>
        </text:list-item>
        <text:list-item>
          <text:p text:style-name="list-item-bullet">
        <text:span text:style-name="strong">Restaurar imagen</text:span>. Permite elegir una imagen, siempre que coincida el hardware, y estamparla en el ordenador.
      </text:p>
        </text:list-item>
      </text:list>
      <text:p text:style-name="Text_20_body">
      Después de seleccionar una operación, pinchamos en el botón de aceptar de la ventana de la derecha. Opciones de ejecución.<text:line-break/>
      En la ventana: <text:span text:style-name="strong">Opciones de ejecución</text:span> podemos seleccionar con o sin seguimiento.<text:line-break/>
      Al realizar la operación con seguimiento, podemos ver algunos pasos intermedio, y si se ha completado la operación correctamente o no.
    </text:p>
      <text:p text:style-name="Text_20_body">
      <draw:a xlink:type="simple" xlink:href="https://opengnsys.es/trac/attachment/wiki/En%3AGuiaOperaciones/p06_operaciones_basicas_comandos.png"><draw:frame text:anchor-type="paragraph" draw:style-name="image-center" draw:name="imageobject-idm46804285790128" svg:width="29.1570833333cm" svg:height="15.6633333333cm" svg:y="0.20cm" draw:z-index="1"><draw:image xlink:href="Pictures/tmpR0aGZW" xlink:type="simple" xlink:show="embed" xlink:actuate="onLoad"/><svg:title/></draw:frame></draw:a>
    </text:p>
      <text:h text:style-name="Heading_20_3" text:outline-level="3">
      Listado de asistentes
    </text:h>
      <text:p text:style-name="Text_20_body">
      Botón derecho sobre el ordenador, seleccionamos <text:span text:style-name="strong">asistentes</text:span>, y nos aparecen las siguientes opciones:
    </text:p>
      <text:list text:style-name="List_20_1">
        <text:list-item>
          <text:p text:style-name="list-item-bullet">
        <text:span text:style-name="strong">Asistente Deploy de imágenes</text:span>. Restaura una imagen utilizando la cache. La trae del repositorio con los protocolos multicast o torrent
      </text:p>
        </text:list-item>
        <text:list-item>
          <text:p text:style-name="list-item-bullet">
        <text:span text:style-name="strong">Asistente Clonación Particiones Remotas</text:span>. Clona una partición de disco duro a otros equipos enviándola con multicast o unicast
      </text:p>
        </text:list-item>
        <text:list-item>
          <text:p text:style-name="list-item-bullet">
        <text:span text:style-name="strong">Asistente Particionado</text:span>: Modifica la tabla de particiones del ordenador
      </text:p>
        </text:list-item>
      </text:list>
      <text:p text:style-name="Text_20_body">
      Las opciones de estos asistentes vienen detalladas en la guía de operación
    </text:p>
      <text:p text:style-name="Text_20_body">
      <draw:a xlink:type="simple" xlink:href="https://opengnsys.es/trac/attachment/wiki/En%3AGuiaOperaciones/p07_operaciones_basicas_asistentes.png"><draw:frame text:anchor-type="paragraph" draw:style-name="image-center" draw:name="imageobject-idm46804285987552" svg:width="31.6970833333cm" svg:height="17.8858333333cm" svg:y="0.20cm" draw:z-index="1"><draw:image xlink:href="Pictures/tmpXprIoG" xlink:type="simple" xlink:show="embed" xlink:actuate="onLoad"/><svg:title/></draw:frame></draw:a>
    </text:p>
      <text:h text:style-name="Heading_20_2" text:outline-level="2">
      Propiedades: ámbito, programación acciones y seguimiento
    </text:h>
      <text:h text:style-name="Heading_20_3" text:outline-level="3">
      Definición de ámbito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En%3AGuiaOperaciones/ambito.png"><draw:frame text:anchor-type="paragraph" draw:style-name="image-center" draw:name="imageobject-idm46804286060864" svg:width="20.3464583333cm" svg:height="11.3770833333cm" svg:y="0.20cm" draw:z-index="1"><draw:image xlink:href="Pictures/tmpqvCkDJ" xlink:type="simple" xlink:show="embed" xlink:actuate="onLoad"/><svg:title/></draw:frame></draw:a>
    </text:p>
      <text:p text:style-name="Text_20_body">
      Un comando, asistente o procedimiento se aplicará en el ámbito donde se ejecute y en todos los ámbitos hijos.
    </text:p>
      <text:list text:style-name="List_20_1">
        <text:list-item>
          <text:p text:style-name="list-item-bullet">Por este motivo, es ú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ámbito ordenador, elegir la opción "mover", y luego sobre el á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text:a xlink:type="simple" xlink:href="https://opengnsys.es/trac/wiki/OpenGnSys">OpenGnSys</text:a> en modo administración desde con la consola de texto
      </text:p>
        </text:list-item>
        <text:list-item>
          <text:p text:style-name="list-item-bullet">Conectándonos remotamente al cliente <text:a xlink:type="simple" xlink:href="https://opengnsys.es/trac/wiki/OpenGnSys">OpenGnSys</text:a> vía ssh.
      </text:p>
        </text:list-item>
      </text:list>
      <text:p text:style-name="Text_20_body">
      <draw:a xlink:type="simple" xlink:href="https://opengnsys.es/trac/attachment/wiki/En%3AGuiaOperaciones/seguimiento.png"><draw:frame text:anchor-type="paragraph" draw:style-name="image-center" draw:name="imageobject-idm46804285727392" svg:width="28.3104166667cm" svg:height="15.875cm" svg:y="0.20cm" draw:z-index="1"><draw:image xlink:href="Pictures/tmpYq6gqb"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