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First Use Quick Guide: Basics Tasks
    </text:h>
      <text:p text:style-name="Text_20_body">
      Una vez que en consola de administración de OpenGnSys hemos definido las aulas y hemos incorporados los ordenadores a ellas podemos comenzar a trabajar con la consola en modo normal de operación.
    </text:p>
      <text:p text:style-name="Text_20_body">
      Todas estas operaciones al ejecutarse en el cliente pxe de OpenGnsys, hacen uso de:
    </text:p>
      <text:list text:style-name="List_20_1">
        <text:list-item>
          <text:p text:style-name="list-item-bullet">Interfaz de administración
      </text:p>
        </text:list-item>
        <text:list-item>
          <text:p text:style-name="list-item-bullet">Scripts
      </text:p>
        </text:list-item>
        <text:list-item>
          <text:p text:style-name="list-item-bullet">API
      </text:p>
        </text:list-item>
      </text:list>
      <text:h text:style-name="Heading_20_2" text:outline-level="2">
      Operaciones básicas: comandos y asistentes
    </text:h>
      <text:p text:style-name="Text_20_body">
      Los comandos y asistentes son las operaciones básicas que serán ejecutadas desde la consola de administración por los clientes que estén (o sean) inciados con el cliente <text:a xlink:type="simple" xlink:href="https://opengnsys.es/trac/wiki/OpenGnSys">OpenGnSys</text:a> PXE.
    </text:p>
      <text:p text:style-name="Text_20_body">
      La diferencia entre un comando y un asistente, está en la cantidad de información que es requerida por parte del usuario o se muestra antes de ejecutarse.
    </text:p>
      <text:h text:style-name="Heading_20_3" text:outline-level="3">
      Listado de comandos
    </text:h>
      <text:p text:style-name="Text_20_body">
      Botón derecho sobre el ordenador, seleccionamos <text:span text:style-name="strong">comandos</text:span>, y nos aparece las siguientes opciones:
    </text:p>
      <text:list text:style-name="List_20_1">
        <text:list-item>
          <text:p text:style-name="list-item-bullet">
        <text:span text:style-name="strong">Apagar</text:span>. Si tenemos el ordenador encendido, y gestionado por <text:a xlink:type="simple" xlink:href="https://opengnsys.es/trac/wiki/OpenGnSys">OpenGnSys</text:a>, se apaga.
      </text:p>
        </text:list-item>
        <text:list-item>
          <text:p text:style-name="list-item-bullet">
        <text:span text:style-name="strong">Arrancar</text:span>. Arranca el equipo, y pasará a ser gestionado por <text:a xlink:type="simple" xlink:href="https://opengnsys.es/trac/wiki/OpenGnSys">OpenGnSys</text:a>.
      </text:p>
        </text:list-item>
        <text:list-item>
          <text:p text:style-name="list-item-bullet">
        <text:span text:style-name="strong">Crear imagen</text:span>. Crear una imagen del equipo.
      </text:p>
        </text:list-item>
        <text:list-item>
          <text:p text:style-name="list-item-bullet">
        <text:span text:style-name="strong">Ejecutar script</text:span>. Lo comentaremos luego.
      </text:p>
        </text:list-item>
        <text:list-item>
          <text:p text:style-name="list-item-bullet">
        <text:span text:style-name="strong">Iniciar sesión</text:span>. Si tenemos el ordenador encendido, y gestionado por <text:a xlink:type="simple" xlink:href="https://opengnsys.es/trac/wiki/OpenGnSys">OpenGnSys</text:a>, arranca con el S.O. del ordenador.
      </text:p>
        </text:list-item>
        <text:list-item>
          <text:p text:style-name="list-item-bullet">
        <text:span text:style-name="strong">Inventariar hardware</text:span>. Analiza el equipo y obtiene los dispositivos hardware.
      </text:p>
        </text:list-item>
        <text:list-item>
          <text:p text:style-name="list-item-bullet">
        <text:span text:style-name="strong">Inventariar software</text:span>. Analiza el equipo y obtiene un listado del software instalado.
      </text:p>
        </text:list-item>
        <text:list-item>
          <text:p text:style-name="list-item-bullet">
        <text:span text:style-name="strong">Reiniciar</text:span>.
      </text:p>
        </text:list-item>
        <text:list-item>
          <text:p text:style-name="list-item-bullet">
        <text:span text:style-name="strong">Restaurar imagen</text:span>. Permite elegir una imagen, siempre que coincida el hardware, y estamparla en el ordenador.
      </text:p>
        </text:list-item>
      </text:list>
      <text:p text:style-name="Text_20_body">
      Después de seleccionar una operación, pinchamos en el botón de aceptar de la ventana de la derecha. Opciones de ejecución.<text:line-break/>
      En la ventana: <text:span text:style-name="strong">Opciones de ejecución</text:span> podemos seleccionar con o sin seguimiento.<text:line-break/>
      Al realizar la operación con seguimiento, podemos ver algunos pasos intermedio, y si se ha completado la operación correctamente o no.
    </text:p>
      <text:p text:style-name="Text_20_body">
      <draw:a xlink:type="simple" xlink:href="https://opengnsys.es/trac/attachment/wiki/En%3AGuiaOperaciones/p06_operaciones_basicas_comandos.png"><draw:frame text:anchor-type="paragraph" draw:style-name="image-center" draw:name="imageobject-idm45911993994176" svg:width="29.1570833333cm" svg:height="15.6633333333cm" svg:y="0.20cm" draw:z-index="1"><draw:image xlink:href="Pictures/tmpihXICv" xlink:type="simple" xlink:show="embed" xlink:actuate="onLoad"/><svg:title/></draw:frame></draw:a>
    </text:p>
      <text:h text:style-name="Heading_20_3" text:outline-level="3">
      Listado de asistentes
    </text:h>
      <text:p text:style-name="Text_20_body">
      Botón derecho sobre el ordenador, seleccionamos <text:span text:style-name="strong">asistentes</text:span>, y nos aparecen las siguientes opciones:
    </text:p>
      <text:list text:style-name="List_20_1">
        <text:list-item>
          <text:p text:style-name="list-item-bullet">
        <text:span text:style-name="strong">Asistente Deploy de imágenes</text:span>. Restaura una imagen utilizando la cache. La trae del repositorio con los protocolos multicast o torrent
      </text:p>
        </text:list-item>
        <text:list-item>
          <text:p text:style-name="list-item-bullet">
        <text:span text:style-name="strong">Asistente Clonación Particiones Remotas</text:span>. Clona una partición de disco duro a otros equipos enviándola con multicast o unicast
      </text:p>
        </text:list-item>
        <text:list-item>
          <text:p text:style-name="list-item-bullet">
        <text:span text:style-name="strong">Asistente Particionado</text:span>: Modifica la tabla de particiones del ordenador
      </text:p>
        </text:list-item>
      </text:list>
      <text:p text:style-name="Text_20_body">
      Las opciones de estos asistentes vienen detalladas en la guía de operación
    </text:p>
      <text:p text:style-name="Text_20_body">
      <draw:a xlink:type="simple" xlink:href="https://opengnsys.es/trac/attachment/wiki/En%3AGuiaOperaciones/p07_operaciones_basicas_asistentes.png"><draw:frame text:anchor-type="paragraph" draw:style-name="image-center" draw:name="imageobject-idm45911994139248" svg:width="31.6970833333cm" svg:height="17.8858333333cm" svg:y="0.20cm" draw:z-index="1"><draw:image xlink:href="Pictures/tmpAVlyg9" xlink:type="simple" xlink:show="embed" xlink:actuate="onLoad"/><svg:title/></draw:frame></draw:a>
    </text:p>
      <text:h text:style-name="Heading_20_2" text:outline-level="2">
      Propiedades: ámbito, programación acciones y seguimiento
    </text:h>
      <text:h text:style-name="Heading_20_3" text:outline-level="3">
      Definición de ámbito
    </text:h>
      <text:p text:style-name="Text_20_body">
      Las operaciones pueden realizarse sobre un único equipo o un grupo de ellos. Opengnsys estructura los equipos en una jerarquía de agrupaciones de ordenadores.
    </text:p>
      <text:p text:style-name="Text_20_body">
      El ámbito de aplicación de una acciones puede ser unidad organizativa, agrupamiento de aulas, aulas, agrupamiento de ordenadores, ordenador
    </text:p>
      <text:p text:style-name="Text_20_body">
      <draw:a xlink:type="simple" xlink:href="https://opengnsys.es/trac/attachment/wiki/En%3AGuiaOperaciones/ambito.png"><draw:frame text:anchor-type="paragraph" draw:style-name="image-center" draw:name="imageobject-idm45911993914848" svg:width="20.3464583333cm" svg:height="11.3770833333cm" svg:y="0.20cm" draw:z-index="1"><draw:image xlink:href="Pictures/tmpCwvJ4_" xlink:type="simple" xlink:show="embed" xlink:actuate="onLoad"/><svg:title/></draw:frame></draw:a>
    </text:p>
      <text:p text:style-name="Text_20_body">
      Un comando, asistente o procedimiento se aplicará en el ámbito donde se ejecute y en todos los ámbitos hijos.
    </text:p>
      <text:list text:style-name="List_20_1">
        <text:list-item>
          <text:p text:style-name="list-item-bullet">Por este motivo, es útil la utilización de un grupo de ordenadores, para realizar tareas puntuales sobre un determinado número de ordenadores.
      </text:p>
        </text:list-item>
        <text:list-item>
          <text:p text:style-name="list-item-bullet">La agrupación o cambio de grupo de ordenadores se puede hacer:
        
      </text:p>
          <text:list text:style-name="List_20_1">
            <text:list-item>
              <text:p text:style-name="list-item-bullet">uno a uno: sobre el ámbito ordenador, elegir la opción "mover", y luego sobre el ámbito deseado, "colocar".
          </text:p>
            </text:list-item>
            <text:list-item>
              <text:p text:style-name="list-item-bullet">Selección múltiple desde la opción "Reubica ordenadores" de un ambito tipo aula.
          </text:p>
            </text:list-item>
          </text:list>
        </text:list-item>
      </text:list>
      <text:h text:style-name="Heading_20_3" text:outline-level="3">
      Programación acciones: opciones de ejecución
    </text:h>
      <text:p text:style-name="Text_20_body">
      Las operaciones básicas pueden ejecutarse inmediatamente en todos los ordenadores que estén en ese momento encendidos (cliente og PXE) o programarse para que si un ordenador está apagado, en el momento de iniciarse se realice dicha operación.
    </text:p>
      <text:p text:style-name="Text_20_body">
      Las opciones de ejecución nos permiten programar y agrupar las acciones en procedimientos y tareas (ver imagen superior).
    </text:p>
      <text:list text:style-name="List_20_1">
        <text:list-item>
          <text:p text:style-name="list-item-bullet">Procedimientos:
        
      </text:p>
          <text:list text:style-name="List_20_1">
            <text:list-item>
              <text:p text:style-name="list-item-bullet">Para ser incluido como opción en los menús que se ofrecen a los clientes,
          </text:p>
            </text:list-item>
            <text:list-item>
              <text:p text:style-name="list-item-bullet">Para ser incluido como operación de inicio en los clientes <text:a xlink:type="simple" xlink:href="https://opengnsys.es/trac/wiki/OpenGnSys">OpenGnSys</text:a> (autoexec)
          </text:p>
            </text:list-item>
            <text:list-item>
              <text:p text:style-name="list-item-bullet">Como operación rápida sobre un agrupamiento desde la consola web.
          </text:p>
            </text:list-item>
          </text:list>
        </text:list-item>
        <text:list-item>
          <text:p text:style-name="list-item-bullet">Tareas:
        
      </text:p>
          <text:list text:style-name="List_20_1">
            <text:list-item>
              <text:p text:style-name="list-item-bullet">Para ser usados de manera programada, desde el programador de tareas.
          </text:p>
            </text:list-item>
            <text:list-item>
              <text:p text:style-name="list-item-bullet">Para ser usado como elemento en los menús de los clientes. De está manera se pude ofrecer un menú privado, gestionado sobre un solo ordenador, pero que la operación se aplique a un determinado ámbito.
          </text:p>
            </text:list-item>
          </text:list>
        </text:list-item>
      </text:list>
      <text:h text:style-name="Heading_20_3" text:outline-level="3">
      Seguimiento
    </text:h>
      <text:p text:style-name="Text_20_body">
      Para ver el resultado de la operación podemos utilizar varios métodos:
    </text:p>
      <text:list text:style-name="List_20_1">
        <text:list-item>
          <text:p text:style-name="list-item-bullet">Desde la consola de administración desde la opción aulas-&gt;$AMBITO-&gt;cola de acciones.
      </text:p>
        </text:list-item>
        <text:list-item>
          <text:p text:style-name="list-item-bullet">Desde la consola de administración desde la opción aulas-&gt; status ordenadores -&gt; icono ordenador: log o log_seguimiento
      </text:p>
        </text:list-item>
        <text:list-item>
          <text:p text:style-name="list-item-bullet">Desde el cliente <text:a xlink:type="simple" xlink:href="https://opengnsys.es/trac/wiki/OpenGnSys">OpenGnSys</text:a> en modo administración desde con la consola de texto
      </text:p>
        </text:list-item>
        <text:list-item>
          <text:p text:style-name="list-item-bullet">Conectándonos remotamente al cliente <text:a xlink:type="simple" xlink:href="https://opengnsys.es/trac/wiki/OpenGnSys">OpenGnSys</text:a> vía ssh.
      </text:p>
        </text:list-item>
      </text:list>
      <text:p text:style-name="Text_20_body">
      <draw:a xlink:type="simple" xlink:href="https://opengnsys.es/trac/attachment/wiki/En%3AGuiaOperaciones/seguimiento.png"><draw:frame text:anchor-type="paragraph" draw:style-name="image-center" draw:name="imageobject-idm45911993979232" svg:width="28.3104166667cm" svg:height="15.875cm" svg:y="0.20cm" draw:z-index="1"><draw:image xlink:href="Pictures/tmpAToZ9E"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